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nessestraat 10 te Sevenum, aangevraagde omgevingsvergunning 2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ij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96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0 380393</meta:user-defined>
    <meta:user-defined meta:name="DC.title">Van Renessestraat 10 te Sevenum, aangevraagde omgevingsvergunning 29 september 2020</meta:user-defined>
    <meta:user-defined meta:name="OVERHEID.PostcodeHuisnummer/OVERHEIDop.postcodeHuisnummer">5975SN 10</meta:user-defined>
    <meta:user-defined meta:name="OVERHEIDop.straatnaam">Van Renessestraat</meta:user-defined>
    <meta:user-defined meta:name="OVERHEIDop.woonplaats">Seven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61</meta:user-defined>
    <meta:user-defined meta:name="OVERHEIDop.GmbID/DC.identifier">gmb-2020-254961</meta:user-defined>
    <meta:user-defined meta:name="OVERHEIDop.versieInformatie"/>
  </office:meta>
</office:document-meta>
</file>