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vergunning “Rotterdam Aero Clu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realisatie van een clubgebouw voor de Rotterdam Aero Club, met hiernaast 10 opstelplaatsen voor sportvliegtuigen, aan de Malpensabaan, 3045 AP Rotterdam. </text:p>
            <text:p text:style-name="common-al">
            <text:span text:style-name="nadrukvet">Inzage</text:span>
          </text:p>
            <text:p text:style-name="common-al">Het ontwerpbesluit en de bijbehorende stukken liggen met ingang van <text:span text:style-name="nadrukvet">vrijdag 31 januari 2020 tot en met donderdag 12 maart 2020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3.00529 </text:p>
            <text:p text:style-name="common-al">Na telefonische afspraak (14010) kunnen zienswijzen gedurende deze termijn ook mondeling naar voren gebracht worden.</text:p>
            <text:p text:style-name="common-al">Rotterdam, 29 januar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097 441123</meta:user-defined>
    <meta:user-defined meta:name="DC.title">Kennisgeving conceptvergunning “Rotterdam Aero Club”</meta:user-defined>
    <meta:user-defined meta:name="OVERHEID.PostcodeHuisnummer/OVERHEIDop.postcodeHuisnummer">3045AL</meta:user-defined>
    <meta:user-defined meta:name="OVERHEIDop.straatnaam">Malpensabaan</meta:user-defined>
    <meta:user-defined meta:name="OVERHEIDop.woonplaats">Rotterdam</meta:user-defined>
    <meta:user-defined meta:name="DCTERMS.W3CDTF/DCTERMS.available">2020-01-31</meta:user-defined>
    <meta:user-defined meta:name="DCTERMS.W3CDTF/OVERHEIDop.jaargang">2020</meta:user-defined>
    <meta:user-defined meta:name="OVERHEIDop.externeBijlage">01. Ontwerpbeschikking|exb-2020-4578</meta:user-defined>
    <meta:user-defined meta:name="OVERHEIDop.externeBijlage">02. 190325-BA-22-techn-plgr-drsn|exb-2020-4579</meta:user-defined>
    <meta:user-defined meta:name="OVERHEIDop.externeBijlage">03. 190325-BA-71-RAC-details|exb-2020-4580</meta:user-defined>
    <meta:user-defined meta:name="OVERHEIDop.externeBijlage">04. 190325-Rapp-BB-EPC-1391RAP01|exb-2020-4581</meta:user-defined>
    <meta:user-defined meta:name="OVERHEIDop.externeBijlage">05. 190318-19-042-D91|exb-2020-4582</meta:user-defined>
    <meta:user-defined meta:name="OVERHEIDop.externeBijlage">06. 190509-Rapportage-1433.RAP01|exb-2020-4583</meta:user-defined>
    <meta:user-defined meta:name="OVERHEIDop.externeBijlage">07. 190510-BA-01-situatie-terrein-A1|exb-2020-4584</meta:user-defined>
    <meta:user-defined meta:name="OVERHEIDop.externeBijlage">08. 191024-RO-RAC-gebouw-RTHA|exb-2020-4585</meta:user-defined>
    <meta:user-defined meta:name="OVERHEIDop.externeBijlage">09. 190416-BA-21-plgr-gvls-A0_BPC|exb-2020-4586</meta:user-defined>
    <meta:user-defined meta:name="OVERHEIDop.externeBijlage">10. 824502|exb-2020-4587</meta:user-defined>
    <meta:user-defined meta:name="OVERHEIDop.publicationIssue">25496</meta:user-defined>
    <meta:user-defined meta:name="OVERHEIDop.GmbID/DC.identifier">gmb-2020-25496</meta:user-defined>
    <meta:user-defined meta:name="OVERHEIDop.versieInformatie"/>
  </office:meta>
</office:document-meta>
</file>