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angbroek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0 heeft de gemeente Peel en Maas een aanvraag omgevingsvergunning ontvangen voor de uitbreiding van een glastuinbouwbedrijf op locatie Tangbroek 4 te Baarlo. De aanvraag is geregistreerd onder zaaknummer 189422601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fwijken ruimtelijke ordening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495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09.95 373790.75</meta:user-defined>
    <meta:user-defined meta:name="DC.title">Aanvraag omgevingsvergunning Tangbroek 4 te Baarlo</meta:user-defined>
    <meta:user-defined meta:name="OVERHEID.PostcodeHuisnummer/OVERHEIDop.postcodeHuisnummer">5991RC 4</meta:user-defined>
    <meta:user-defined meta:name="OVERHEIDop.straatnaam">Tangbroek</meta:user-defined>
    <meta:user-defined meta:name="OVERHEIDop.woonplaats">Baar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59</meta:user-defined>
    <meta:user-defined meta:name="OVERHEIDop.GmbID/DC.identifier">gmb-2020-254959</meta:user-defined>
    <meta:user-defined meta:name="OVERHEIDop.versieInformatie"/>
  </office:meta>
</office:document-meta>
</file>