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oermolen 1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20 een besluit genomen op de aanvraag omgevingsvergunning met zaaknummer W-2019-424 voor het renoveren/verbouwen van een schuur tot woning en B&amp;B op locatie Roermolen 1 in Jabeek.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 oktober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95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54 332723</meta:user-defined>
    <meta:user-defined meta:name="DC.title">Kennisgeving besluit omgevingsvergunning Roermolen 1 in Jabeek</meta:user-defined>
    <meta:user-defined meta:name="OVERHEID.PostcodeHuisnummer/OVERHEIDop.postcodeHuisnummer">6454AS 1</meta:user-defined>
    <meta:user-defined meta:name="OVERHEIDop.straatnaam">Roermolen</meta:user-defined>
    <meta:user-defined meta:name="OVERHEIDop.woonplaats">Jabeek</meta:user-defined>
    <meta:user-defined meta:name="DCTERMS.W3CDTF/DCTERMS.available">2020-10-05</meta:user-defined>
    <meta:user-defined meta:name="DCTERMS.W3CDTF/OVERHEIDop.jaargang">2020</meta:user-defined>
    <meta:user-defined meta:name="OVERHEIDop.publicationIssue">254951</meta:user-defined>
    <meta:user-defined meta:name="OVERHEIDop.GmbID/DC.identifier">gmb-2020-254951</meta:user-defined>
    <meta:user-defined meta:name="OVERHEIDop.versieInformatie"/>
  </office:meta>
</office:document-meta>
</file>