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Bolwerksepoort 85, 2152 EX, aanleggen en/of veranderen van een uitweg, verzenddatum 01-10-2020, zaaknummer 4035345, olonummer 5439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common-al">Verleende omgevingsvergunning, Nieuw-Vennep, Bolwerksepoort 85, 2152 EX, aanleggen en/of veranderen van een uitweg, verzenddatum 01-10-2020, zaaknummer 4035345, olonummer 5439027.</text:p>
            <text:p text:style-name="common-al">Verleende omgevingsvergunning, Vijfhuizen, Buitenhof 47, 2141 AG, aanleggen en/of veranderen van een uitweg, verzenddatum 01-10-2020, zaaknummer 4019443, olonummer 5410829.</text:p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5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5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5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30.8 476661.818</meta:user-defined>
    <meta:user-defined meta:name="DC.title">Verleende omgevingsvergunning, Nieuw-Vennep, Bolwerksepoort 85, 2152 EX, aanleggen en/of veranderen van een uitweg, verzenddatum 01-10-2020, zaaknummer 4035345, olonummer 5439027.</meta:user-defined>
    <meta:user-defined meta:name="OVERHEID.PostcodeHuisnummer/OVERHEIDop.postcodeHuisnummer">2152EX 85</meta:user-defined>
    <meta:user-defined meta:name="OVERHEIDop.straatnaam">Bolwerksepoort</meta:user-defined>
    <meta:user-defined meta:name="OVERHEIDop.woonplaats">Nieuw-Vennep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50</meta:user-defined>
    <meta:user-defined meta:name="OVERHEIDop.GmbID/DC.identifier">gmb-2020-254950</meta:user-defined>
    <meta:user-defined meta:name="OVERHEIDop.versieInformatie"/>
  </office:meta>
</office:document-meta>
</file>