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1, Weidom 15, 6137 T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ouwerij Weidom</text:p>
            <text:p text:style-name="common-al">Locatie:     Weidom 15, 6137 TA Sittard </text:p>
            <text:p text:style-name="common-al">Ontvangstdatum:   30/09/2020</text:p>
            <text:p text:style-name="common-al">Dossiernummer:    Om20.04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9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5 334870</meta:user-defined>
    <meta:user-defined meta:name="DC.title">Gemeente Sittard-Geleen - Omgevingsvergunning aangevraagd; dossiernummer Om20.0471, Weidom 15, 6137 TA  Sittard</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4942</meta:user-defined>
    <meta:user-defined meta:name="OVERHEIDop.GmbID/DC.identifier">gmb-2020-254942</meta:user-defined>
    <meta:user-defined meta:name="OVERHEIDop.versieInformatie"/>
  </office:meta>
</office:document-meta>
</file>