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72</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 het vellen van 1 catalpa, op locatie Haverstraatpassage 72. De aanvraag is geregistreerd onder zaaknummer V-2020-53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1 471343</meta:user-defined>
    <meta:user-defined meta:name="DC.title">Kennisgeving ontvangst aanvraag omgevingsvergunning  Haverstraatpassage 72</meta:user-defined>
    <meta:user-defined meta:name="OVERHEID.PostcodeHuisnummer/OVERHEIDop.postcodeHuisnummer">7511EX 72</meta:user-defined>
    <meta:user-defined meta:name="OVERHEIDop.straatnaam">Haverstraatpassage</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4939</meta:user-defined>
    <meta:user-defined meta:name="OVERHEIDop.GmbID/DC.identifier">gmb-2020-254939</meta:user-defined>
    <meta:user-defined meta:name="OVERHEIDop.versieInformatie"/>
  </office:meta>
</office:document-meta>
</file>