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an Loenshof 5 / Windbrug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besloten om de beslistermijn voor de aanvraag met zaaknummer V-2020-3998 voor een omgevingsvergunning : het intern verbouwen (met gevelaanpassing) van een pand t.b.v. detailhandel/daghoreca, op locatie Van Loenshof 5 / Windbrugstraat 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93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94 471160</meta:user-defined>
    <meta:user-defined meta:name="DC.title">Kennisgeving verlenging beslistermijn omgevingsvergunning  Van Loenshof 5 / Windbrugstraat 8</meta:user-defined>
    <meta:user-defined meta:name="OVERHEID.PostcodeHuisnummer/OVERHEIDop.postcodeHuisnummer">7511HE 11</meta:user-defined>
    <meta:user-defined meta:name="OVERHEIDop.straatnaam">Van Loenshof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4935</meta:user-defined>
    <meta:user-defined meta:name="OVERHEIDop.GmbID/DC.identifier">gmb-2020-254935</meta:user-defined>
    <meta:user-defined meta:name="OVERHEIDop.versieInformatie"/>
  </office:meta>
</office:document-meta>
</file>