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-ring 1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Omgevingsvergunning voor het vergroten van de woning op locatie Europa-ring 12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0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92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16 487002</meta:user-defined>
    <meta:user-defined meta:name="DC.title">Kennisgeving besluit op aanvraag Omgevingsvergunning Europa-ring 12 in Wierden</meta:user-defined>
    <meta:user-defined meta:name="OVERHEID.PostcodeHuisnummer/OVERHEIDop.postcodeHuisnummer">7641DA 12</meta:user-defined>
    <meta:user-defined meta:name="OVERHEIDop.straatnaam">Europa-ring</meta:user-defined>
    <meta:user-defined meta:name="OVERHEIDop.woonplaats">Wie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29</meta:user-defined>
    <meta:user-defined meta:name="OVERHEIDop.GmbID/DC.identifier">gmb-2020-254929</meta:user-defined>
    <meta:user-defined meta:name="OVERHEIDop.versieInformatie"/>
  </office:meta>
</office:document-meta>
</file>