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uitvoeren wijzigingen als gevolg van wijzigingen tijdens bouw - Rijweg 113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Omgevingsvergunning</text:span>
          </text:p>
            <text:p text:style-name="common-al">De gemeente heeft op 30 september 2020 een besluit genomen op de aanvraag met zaaknummer OV-2019-7798 voor een omgevingsvergunning op de locatie Rijweg 113. De vergunning is verleend voor:</text:p>
            <text:p text:style-name="common-al">voor uitvoeren wijzigingen als gevolg van wijzigingen tijdens bouw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492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2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2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7272.493 556597.8</meta:user-defined>
    <meta:user-defined meta:name="DC.title">Gemeente Ooststellingwerf - verlening omgevingsvergunning - uitvoeren wijzigingen als gevolg van wijzigingen tijdens bouw - Rijweg 113, Oosterwolde</meta:user-defined>
    <meta:user-defined meta:name="OVERHEID.PostcodeHuisnummer/OVERHEIDop.postcodeHuisnummer">8431KK 113</meta:user-defined>
    <meta:user-defined meta:name="OVERHEIDop.straatnaam">Rijweg</meta:user-defined>
    <meta:user-defined meta:name="OVERHEIDop.woonplaats">Oosterwo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927</meta:user-defined>
    <meta:user-defined meta:name="OVERHEIDop.GmbID/DC.identifier">gmb-2020-254927</meta:user-defined>
    <meta:user-defined meta:name="OVERHEIDop.versieInformatie"/>
  </office:meta>
</office:document-meta>
</file>