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aaldijk 36 te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oktober 2020 een besluit genomen op de aanvraag met zaaknummer HOV-20-1302 voor het veranderen van de ligboxenstal op locatie Waaldijk 36 te Oosterhou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2 oktober 2020 en bedraagt 6 weken. Voor meer informatie over de procedure kunt u contact opnemen via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54926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926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926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3528 432283</meta:user-defined>
    <meta:user-defined meta:name="DC.title">Kennisgeving besluit op aanvraag omgevingsvergunning Waaldijk 36 te Oosterhout</meta:user-defined>
    <meta:user-defined meta:name="OVERHEID.PostcodeHuisnummer/OVERHEIDop.postcodeHuisnummer">6678MC 36</meta:user-defined>
    <meta:user-defined meta:name="OVERHEIDop.straatnaam">Waaldijk</meta:user-defined>
    <meta:user-defined meta:name="OVERHEIDop.woonplaats">Oosterhout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4926</meta:user-defined>
    <meta:user-defined meta:name="OVERHEIDop.GmbID/DC.identifier">gmb-2020-254926</meta:user-defined>
    <meta:user-defined meta:name="OVERHEIDop.versieInformatie"/>
  </office:meta>
</office:document-meta>
</file>