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nhardstraat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2</text:p>
            <text:p text:style-name="common-al">Aangevraagd op 26 september 2020</text:p>
            <text:p text:style-name="common-al">het plaatsen van een opbouw op de huidige uit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92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2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2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77697/1245570</meta:user-defined>
    <meta:user-defined meta:name="DCTERMS.abstract">Bernhardstraat 21 in Berlicum, het plaatsen van een opbouw op de huidige uitbouw</meta:user-defined>
    <dc:language>nl</dc:language>
    <meta:user-defined meta:name="OVERHEID.EPSG28992/DC.spatial">157346.83 408519.558</meta:user-defined>
    <meta:user-defined meta:name="DC.title">Aangevraagde omgevingsvergunning Bernhardstraat 21 in Berlicum</meta:user-defined>
    <meta:user-defined meta:name="OVERHEID.PostcodeHuisnummer/OVERHEIDop.postcodeHuisnummer">5258LJ 21</meta:user-defined>
    <meta:user-defined meta:name="OVERHEIDop.straatnaam">Bernhardstraat</meta:user-defined>
    <meta:user-defined meta:name="OVERHEIDop.woonplaats">Berlicu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21</meta:user-defined>
    <meta:user-defined meta:name="OVERHEIDop.GmbID/DC.identifier">gmb-2020-254921</meta:user-defined>
    <meta:user-defined meta:name="OVERHEIDop.versieInformatie"/>
  </office:meta>
</office:document-meta>
</file>