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62, Verloren van Themaatweg 9, 6121 R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silopark bedrijventerrein Holtum Noord (Holtum Radici Silo Farm)</text:p>
            <text:p text:style-name="common-al">Locatie:     Verloren van Themaatweg 9, 6121 RG Born </text:p>
            <text:p text:style-name="common-al">Ontvangstdatum:   24/09/2020</text:p>
            <text:p text:style-name="common-al">Dossiernummer:    Om20.04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91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1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1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13 340479</meta:user-defined>
    <meta:user-defined meta:name="DC.title">Gemeente Sittard-Geleen - Omgevingsvergunning aangevraagd; dossiernummer Om20.0462, Verloren van Themaatweg 9, 6121 RG  Born</meta:user-defined>
    <meta:user-defined meta:name="OVERHEID.PostcodeHuisnummer/OVERHEIDop.postcodeHuisnummer">6121RG 9</meta:user-defined>
    <meta:user-defined meta:name="OVERHEIDop.straatnaam">Verloren van Themaatweg</meta:user-defined>
    <meta:user-defined meta:name="OVERHEIDop.woonplaats">Born</meta:user-defined>
    <meta:user-defined meta:name="DCTERMS.W3CDTF/DCTERMS.available">2020-10-07</meta:user-defined>
    <meta:user-defined meta:name="DCTERMS.W3CDTF/OVERHEIDop.jaargang">2020</meta:user-defined>
    <meta:user-defined meta:name="OVERHEIDop.publicationIssue">254917</meta:user-defined>
    <meta:user-defined meta:name="OVERHEIDop.GmbID/DC.identifier">gmb-2020-254917</meta:user-defined>
    <meta:user-defined meta:name="OVERHEIDop.versieInformatie"/>
  </office:meta>
</office:document-meta>
</file>