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460, Janskamperstraat 17, 6166 ES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vernieuwen buitenmuren en dak</text:p>
            <text:p text:style-name="common-al">Locatie:     Janskamperstraat 17, 6166 ES Geleen </text:p>
            <text:p text:style-name="common-al">Ontvangstdatum:   23/09/2020</text:p>
            <text:p text:style-name="common-al">Dossiernummer:    Om20.0460</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254915</text:span><text:line-break/><text:date style:data-style-name="dag" text:fixed="true" text:date-value="2020-10-07"/><text:line-break/><text:date style:data-style-name="jaar" text:fixed="true" text:date-value="2020-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5</text:span><text:date style:data-style-name="nicedate" text:fixed="true" text:date-value="2020-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54915</text:span><text:date style:data-style-name="nicedate" text:fixed="true" text:date-value="2020-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912 332119</meta:user-defined>
    <meta:user-defined meta:name="DC.title">Gemeente Sittard-Geleen - Omgevingsvergunning aangevraagd; dossiernummer Om20.0460, Janskamperstraat 17, 6166 ES  Geleen</meta:user-defined>
    <meta:user-defined meta:name="OVERHEID.PostcodeHuisnummer/OVERHEIDop.postcodeHuisnummer">6166ES 17</meta:user-defined>
    <meta:user-defined meta:name="OVERHEIDop.straatnaam">Janskamperstraat</meta:user-defined>
    <meta:user-defined meta:name="OVERHEIDop.woonplaats">Geleen</meta:user-defined>
    <meta:user-defined meta:name="DCTERMS.W3CDTF/DCTERMS.available">2020-10-07</meta:user-defined>
    <meta:user-defined meta:name="DCTERMS.W3CDTF/OVERHEIDop.jaargang">2020</meta:user-defined>
    <meta:user-defined meta:name="OVERHEIDop.publicationIssue">254915</meta:user-defined>
    <meta:user-defined meta:name="OVERHEIDop.GmbID/DC.identifier">gmb-2020-254915</meta:user-defined>
    <meta:user-defined meta:name="OVERHEIDop.versieInformatie"/>
  </office:meta>
</office:document-meta>
</file>