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4</text:p>
            <text:p text:style-name="common-al">Aangevraagd op 29 september 2020</text:p>
            <text:p text:style-name="common-al">het plaatsen van betonwanden wasplaats en het plaatsen van elevator met draagconstructie (opbouw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91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85405/1245967</meta:user-defined>
    <meta:user-defined meta:name="DCTERMS.abstract">Bosscheweg 8 in Den Dungen, het plaatsen van betonwanden wasplaats en het plaatsen van elevator met draagconstructie (opbouw)</meta:user-defined>
    <dc:language>nl</dc:language>
    <meta:user-defined meta:name="OVERHEID.EPSG28992/DC.spatial">153636.231 408477.757</meta:user-defined>
    <meta:user-defined meta:name="DC.title">Aangevraagde omgevingsvergunning Bosscheweg 8 in Den Dungen</meta:user-defined>
    <meta:user-defined meta:name="OVERHEID.PostcodeHuisnummer/OVERHEIDop.postcodeHuisnummer">5275HB 8</meta:user-defined>
    <meta:user-defined meta:name="OVERHEIDop.straatnaam">Bosscheweg</meta:user-defined>
    <meta:user-defined meta:name="OVERHEIDop.woonplaats">Den Du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12</meta:user-defined>
    <meta:user-defined meta:name="OVERHEIDop.GmbID/DC.identifier">gmb-2020-254912</meta:user-defined>
    <meta:user-defined meta:name="OVERHEIDop.versieInformatie"/>
  </office:meta>
</office:document-meta>
</file>