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0</text:p>
            <text:p text:style-name="common-al">Aangevraagd op 25 september 2020</text:p>
            <text:p text:style-name="common-al">het verhogen van de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90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6411/1245568</meta:user-defined>
    <meta:user-defined meta:name="DCTERMS.abstract">Preutelsteeg 2 in Den Dungen, het verhogen van de loods</meta:user-defined>
    <dc:language>nl</dc:language>
    <meta:user-defined meta:name="OVERHEID.EPSG28992/DC.spatial">155421.029 408078.95</meta:user-defined>
    <meta:user-defined meta:name="DC.title">Aangevraagde omgevingsvergunning Preutelsteeg 2 in Den Dungen</meta:user-defined>
    <meta:user-defined meta:name="OVERHEID.PostcodeHuisnummer/OVERHEIDop.postcodeHuisnummer">5275JB 2</meta:user-defined>
    <meta:user-defined meta:name="OVERHEIDop.straatnaam">Preutelsteeg</meta:user-defined>
    <meta:user-defined meta:name="OVERHEIDop.woonplaats">Den Du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04</meta:user-defined>
    <meta:user-defined meta:name="OVERHEIDop.GmbID/DC.identifier">gmb-2020-254904</meta:user-defined>
    <meta:user-defined meta:name="OVERHEIDop.versieInformatie"/>
  </office:meta>
</office:document-meta>
</file>