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euwerik, perceel 923 te Meerlo, aangevraagde omgevingsvergunning 2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levensloopbestendig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89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9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9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70.34 391362.97</meta:user-defined>
    <meta:user-defined meta:name="DC.title">De Leeuwerik, perceel 923 te Meerlo, aangevraagde omgevingsvergunning 29 september 2020</meta:user-defined>
    <meta:user-defined meta:name="OVERHEID.PostcodeHuisnummer/OVERHEIDop.postcodeHuisnummer">5864BZ 10</meta:user-defined>
    <meta:user-defined meta:name="OVERHEIDop.straatnaam">De Leeuwerik</meta:user-defined>
    <meta:user-defined meta:name="OVERHEIDop.woonplaats">Meer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99</meta:user-defined>
    <meta:user-defined meta:name="OVERHEIDop.GmbID/DC.identifier">gmb-2020-254899</meta:user-defined>
    <meta:user-defined meta:name="OVERHEIDop.versieInformatie"/>
  </office:meta>
</office:document-meta>
</file>