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installeren van de blusvoorziening - Ambonstraat 2,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zij, in het kader van de Wet algemene bepalingen omgevingsrecht, hebben besloten een omgevingsvergunning aan </text:p>
            <text:p text:style-name="common-al">LCG Logistiek Centrum Gorinchem B.V. te verlenen. De aanvraag voor de omgevingsvergunning is ontvangen op 7 augustus 2020 met omschrijving: 'het installeren van de blusvoorziening'. De aanvraag betreft de inrichting gelegen aan de Ambonstraat 2, 4202 ML te Gorinchem.</text:p>
            <text:p text:style-name="common-al">De volgende activiteit is aangevraagd:</text:p>
            <text:p text:style-name="common-al">- milieu, milieu neutrale verandering (art. 2.1, lid 1 onder e Wabo).</text:p>
            <text:p text:style-name="common-al">De beschikking met bijbehorende stukken is op afspraak tijdens kantooruren in te zien bij de Omgevingsdienst Zuid-Holland Zuid, Johan de Wittstraat 140, 3311 KJ Dordrecht. </text:p>
            <text:p text:style-name="common-al">Via telefoonnummer (078) 770 8585 kunt u een afspraak mak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Gorinchem, Postbus 108, 4200 AC Gorinchem. Het bezwaarschrift moet zijn voorzien van een handtekening en ten minste bevatten: naam, adres, telefoonnummer en eventueel e-mailadres van de indiener, de dagtekening, nummer/kenmerk van het besluit waartegen het bezwaar is gericht en de reden van het bezwaar. Op de enveloppe en in het bezwaarschrift moet duidelijk worden vermeld: 'Bezwaarschrift'.</text:p>
            <text:p text:style-name="common-al">Men kan ook digitaal bezwaar indienen bij de gemeente via www.gorinchem.nl/bezwaarmaken. </text:p>
            <text:p text:style-name="common-al">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text:p>
            <text:p text:style-name="common-al">Het indienen van een bezwaarschrift houdt de werking van het besluit niet tegen. Bij een spoedeisend belang dat dit besluit niet in werking treedt,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8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meta:user-defined meta:name="OVERHEIDop.referentienummer">Z-20-377493</meta:user-defined>
    <dc:language>nl</dc:language>
    <meta:user-defined meta:name="OVERHEID.EPSG28992/DC.spatial">124960.751 426946.029</meta:user-defined>
    <meta:user-defined meta:name="DC.title">Gemeente Gorinchem - verlening omgevingsvergunning - installeren van de blusvoorziening - Ambonstraat 2, Gorinchem</meta:user-defined>
    <meta:user-defined meta:name="OVERHEID.PostcodeHuisnummer/OVERHEIDop.postcodeHuisnummer">4202ML 2</meta:user-defined>
    <meta:user-defined meta:name="OVERHEIDop.straatnaam">Ambonstraat</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87</meta:user-defined>
    <meta:user-defined meta:name="OVERHEIDop.GmbID/DC.identifier">gmb-2020-254887</meta:user-defined>
    <meta:user-defined meta:name="OVERHEIDop.versieInformatie"/>
  </office:meta>
</office:document-meta>
</file>