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eldensate ong. (perceel L.4002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298</text:p>
            <text:p text:style-name="common-al">Datum aanvraag: 11 september 2020</text:p>
            <text:p text:style-name="common-al">Toelichting: het aanleggen van een inrit natuurperceel Seldensate/Aadal</text:p>
            <text:p text:style-name="common-al"/>
            <text:p text:style-name="common-al">Informatie </text:p>
            <text:p text:style-name="common-al"/>
            <text:p text:style-name="common-al">De aanvraag omgevingsvergunning  is op  25 september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4885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8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8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44501/1244458</meta:user-defined>
    <meta:user-defined meta:name="DCTERMS.abstract">Seldensate ong. (perceel L.4002) in Berlicum, het aanleggen van een inrit natuurperceel Seldensate/Aadal</meta:user-defined>
    <dc:language>nl</dc:language>
    <meta:user-defined meta:name="OVERHEID.EPSG28992/DC.spatial">156473.977 408128.978</meta:user-defined>
    <meta:user-defined meta:name="DC.title">Ingetrokken aanvraag omgevingsvergunning Seldensate ong. (perceel L.4002) in Berlicum</meta:user-defined>
    <meta:user-defined meta:name="OVERHEID.PostcodeHuisnummer/OVERHEIDop.postcodeHuisnummer">5258VD 6</meta:user-defined>
    <meta:user-defined meta:name="OVERHEIDop.straatnaam">Laan van Seldensate</meta:user-defined>
    <meta:user-defined meta:name="OVERHEIDop.woonplaats">Berlicum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885</meta:user-defined>
    <meta:user-defined meta:name="OVERHEIDop.GmbID/DC.identifier">gmb-2020-254885</meta:user-defined>
    <meta:user-defined meta:name="OVERHEIDop.versieInformatie"/>
  </office:meta>
</office:document-meta>
</file>