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in de Ter Apeler Courant en het streekblad van 10 oktober 2020 en in het digitale gemeenteblad via www.overheid.nl een verkeerd adres bij een aanvraag gepubliceerd.</text:p>
            <text:p text:style-name="common-al">Het juiste adres is als onderstaand:</text:p>
            <text:p text:style-name="common-al">- Hoofdweg 32, Wedde, bouwen uitbouw, verzenddatum: 25 september 2020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54881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8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8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68230 565995</meta:user-defined>
    <meta:user-defined meta:name="DC.title">Rectificatie</meta:user-defined>
    <meta:user-defined meta:name="OVERHEID.PostcodeHuisnummer/OVERHEIDop.postcodeHuisnummer">9698AG 32</meta:user-defined>
    <meta:user-defined meta:name="OVERHEIDop.straatnaam">Hoofdweg</meta:user-defined>
    <meta:user-defined meta:name="OVERHEIDop.woonplaats">Wedde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881</meta:user-defined>
    <meta:user-defined meta:name="OVERHEIDop.GmbID/DC.identifier">gmb-2020-254881</meta:user-defined>
    <meta:user-defined meta:name="OVERHEIDop.versieInformatie"/>
  </office:meta>
</office:document-meta>
</file>