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4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5</text:p>
            <text:p text:style-name="common-al">Aangevraagd op 30 september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7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86133/1245968</meta:user-defined>
    <meta:user-defined meta:name="DCTERMS.abstract">Staakakker 40 in Den Dungen, het plaatsen van een dakkapel aan de voorzijde van de woning</meta:user-defined>
    <dc:language>nl</dc:language>
    <meta:user-defined meta:name="OVERHEID.EPSG28992/DC.spatial">154203.463 408637.119</meta:user-defined>
    <meta:user-defined meta:name="DC.title">Aangevraagde omgevingsvergunning Staakakker 40 in Den Dungen</meta:user-defined>
    <meta:user-defined meta:name="OVERHEID.PostcodeHuisnummer/OVERHEIDop.postcodeHuisnummer">5275AN 40</meta:user-defined>
    <meta:user-defined meta:name="OVERHEIDop.straatnaam">Staakakker</meta:user-defined>
    <meta:user-defined meta:name="OVERHEIDop.woonplaats">Den Du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77</meta:user-defined>
    <meta:user-defined meta:name="OVERHEIDop.GmbID/DC.identifier">gmb-2020-254877</meta:user-defined>
    <meta:user-defined meta:name="OVERHEIDop.versieInformatie"/>
  </office:meta>
</office:document-meta>
</file>