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Heerkensdreef 16 A in Valkenswaard</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op locatie Past. Heerkensdreef 16 A in Valkenswaard. De aanvraag is geregistreerd onder zaaknummer OV 20262. Het betreft een aanvraag voor tijdelijk plaatsen van 2 tenten op het terra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487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7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7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62 aangevraagd voor het tijdelijk plaatsen van 2 tenten op het terras op de locatie Past. Heerkensdreef 16 A in Valkenswaard</meta:user-defined>
    <dc:language>nl</dc:language>
    <meta:user-defined meta:name="OVERHEID.EPSG28992/DC.spatial">160070 375129</meta:user-defined>
    <meta:user-defined meta:name="DC.title">Aanvraag omgevingsvergunning Past. Heerkensdreef 16 A in Valkenswaard</meta:user-defined>
    <meta:user-defined meta:name="OVERHEID.PostcodeHuisnummer/OVERHEIDop.postcodeHuisnummer">5552BG 16</meta:user-defined>
    <meta:user-defined meta:name="OVERHEIDop.straatnaam">Past. Heerkensdreef</meta:user-defined>
    <meta:user-defined meta:name="OVERHEIDop.woonplaats">Valkenswaard</meta:user-defined>
    <meta:user-defined meta:name="DCTERMS.W3CDTF/DCTERMS.available">2020-10-05</meta:user-defined>
    <meta:user-defined meta:name="DCTERMS.W3CDTF/OVERHEIDop.jaargang">2020</meta:user-defined>
    <meta:user-defined meta:name="OVERHEIDop.publicationIssue">254874</meta:user-defined>
    <meta:user-defined meta:name="OVERHEIDop.GmbID/DC.identifier">gmb-2020-254874</meta:user-defined>
    <meta:user-defined meta:name="OVERHEIDop.versieInformatie"/>
  </office:meta>
</office:document-meta>
</file>