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5 (verbouwen begane grond naar woonruimte); 702246; 2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evitstraat 5 (verbouwen begane grond naar woonruimte); 702246; 29-9-2020; Status: Ingekomen, gemeente Hilversum</text:span>
          </text:p>
            <text:p text:style-name="common-al"/>
            <text:p text:style-name="common-al">Datum indiening aanvraag: 2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7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246</meta:user-defined>
    <meta:user-defined meta:name="DCTERMS.abstract">verbouwen begane grond naar woonruimte</meta:user-defined>
    <dc:language>nl</dc:language>
    <meta:user-defined meta:name="OVERHEID.EPSG28992/DC.spatial">141350.09 470753.496</meta:user-defined>
    <meta:user-defined meta:name="DC.title">Kievitstraat 5 (verbouwen begane grond naar woonruimte); 702246; 29-09-20; Aanvraag omgevingsvergunning</meta:user-defined>
    <meta:user-defined meta:name="OVERHEID.PostcodeHuisnummer/OVERHEIDop.postcodeHuisnummer">1221KW 5</meta:user-defined>
    <meta:user-defined meta:name="OVERHEIDop.straatnaam">Kievitstraat</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873</meta:user-defined>
    <meta:user-defined meta:name="OVERHEIDop.GmbID/DC.identifier">gmb-2020-254873</meta:user-defined>
    <meta:user-defined meta:name="OVERHEIDop.versieInformatie"/>
  </office:meta>
</office:document-meta>
</file>