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V Hertsbekestraat (17  t/m 21 oneven),(23 t/m 35 oneven),(14 t/m 26 even). Deltastraat (5 t/m 12  doorlop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Van Hertsbekestraat (17 t/m 21 oneven), (23 t/m 35 oneven), (14 t/m 26 even). Deltastraat ( 5 t/m 12 doorlopend).</text:span>
          </text:p>
            <text:p text:style-name="common-al">Datum indiening: 30-9-2020</text:p>
            <text:p text:style-name="common-al">Zaakomschrijving: het nieuwbouwen van 30 woningen</text:p>
            <text:p text:style-name="common-al">Zaaknummer: 3474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87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7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7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7408</meta:user-defined>
    <meta:user-defined meta:name="DCTERMS.abstract">het  nieuwbouwen  van   30 woningen</meta:user-defined>
    <dc:language>nl</dc:language>
    <meta:user-defined meta:name="OVERHEID.EPSG28992/DC.spatial">65460.9789587669 409232.03482888</meta:user-defined>
    <meta:user-defined meta:name="DC.title">Aanvraag Omgevingsvergunning, Bruinisse, V Hertsbekestraat (17  t/m 21 oneven),(23 t/m 35 oneven),(14 t/m 26 even). Deltastraat (5 t/m 12  doorlopend)</meta:user-defined>
    <meta:user-defined meta:name="OVERHEID.PostcodeHuisnummer/OVERHEIDop.postcodeHuisnummer">4311GT 42</meta:user-defined>
    <meta:user-defined meta:name="OVERHEIDop.straatnaam">van Hertsbekestraat</meta:user-defined>
    <meta:user-defined meta:name="OVERHEIDop.woonplaats">Bruiniss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72</meta:user-defined>
    <meta:user-defined meta:name="OVERHEIDop.GmbID/DC.identifier">gmb-2020-254872</meta:user-defined>
    <meta:user-defined meta:name="OVERHEIDop.versieInformatie"/>
  </office:meta>
</office:document-meta>
</file>