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wijziging leidinggevende drank- en horecavergunning/exploitatievergunning - Café de Blauwe Hoek - Gildenweg 135,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ildenweg 135, 4204 GG</text:span> (verzonden 24/9 ’20)</text:p>
            <text:p text:style-name="common-al">Wijziging leidinggevende drank- en horecavergunning/exploitatievergunning ten behoeve van Café de Blauwe Hoek, Gildenweg 135</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7-10-2020 </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7-10-2020 </text:span>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6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6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6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72.7 427745.5</meta:user-defined>
    <meta:user-defined meta:name="DC.title">Gemeente Gorinchem - verlening APV-vergunning - wijziging leidinggevende drank- en horecavergunning/exploitatievergunning - Café de Blauwe Hoek - Gildenweg 135, Gorinchem</meta:user-defined>
    <meta:user-defined meta:name="OVERHEID.PostcodeHuisnummer/OVERHEIDop.postcodeHuisnummer">4204GG 135</meta:user-defined>
    <meta:user-defined meta:name="OVERHEIDop.straatnaam">Gildenweg</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67</meta:user-defined>
    <meta:user-defined meta:name="OVERHEIDop.GmbID/DC.identifier">gmb-2020-254867</meta:user-defined>
    <meta:user-defined meta:name="OVERHEIDop.versieInformatie"/>
  </office:meta>
</office:document-meta>
</file>