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het pand Melkstraat 3, 5, 7 en Westwagenstraat 26 tot 4 woningen - Melkstraat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elkstraat 3, 4201 HP</text:span> (verzonden 30/9 '20) </text:p>
            <text:p text:style-name="common-al">het verbouwen van het pand Melkstraat 3, 5, 7 en Westwagenstraat 26 tot 4 woningen,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7-10-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7-10-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57.2 427005</meta:user-defined>
    <meta:user-defined meta:name="DC.title">Gemeente Gorinchem - verlening omgevingsvergunning - verbouwen van het pand Melkstraat 3, 5, 7 en Westwagenstraat 26 tot 4 woningen - Melkstraat 3, Gorinchem</meta:user-defined>
    <meta:user-defined meta:name="OVERHEID.PostcodeHuisnummer/OVERHEIDop.postcodeHuisnummer">4201HP 3</meta:user-defined>
    <meta:user-defined meta:name="OVERHEIDop.straatnaam">Melkstraa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62</meta:user-defined>
    <meta:user-defined meta:name="OVERHEIDop.GmbID/DC.identifier">gmb-2020-254862</meta:user-defined>
    <meta:user-defined meta:name="OVERHEIDop.versieInformatie"/>
  </office:meta>
</office:document-meta>
</file>