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9, 4208 AB</text:span> (verzonden 25/9 '20) </text:p>
            <text:p text:style-name="common-al">Het bouwen van een woning Kolonel 9,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7-10-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7-10-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02.946 427507.596</meta:user-defined>
    <meta:user-defined meta:name="DC.title">Gemeente Gorinchem - verlening omgevingsvergunning - bouwen van een woning - Kolonel 9, Gorinchem</meta:user-defined>
    <meta:user-defined meta:name="OVERHEID.PostcodeHuisnummer/OVERHEIDop.postcodeHuisnummer">4208AB 8</meta:user-defined>
    <meta:user-defined meta:name="OVERHEIDop.straatnaam">Kolonel</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60</meta:user-defined>
    <meta:user-defined meta:name="OVERHEIDop.GmbID/DC.identifier">gmb-2020-254860</meta:user-defined>
    <meta:user-defined meta:name="OVERHEIDop.versieInformatie"/>
  </office:meta>
</office:document-meta>
</file>