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laproos 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span text:style-name="nadrukvet">Klaproos 20, 4205 MA</text:span> (verzonden 1/10 '20)</text:p>
            <text:p text:style-name="common-al"> het bouwen van een woning Klaproos 20 kavel 234,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7-10-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7-10-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4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1.252 428531.02</meta:user-defined>
    <meta:user-defined meta:name="DC.title">Gemeente Gorinchem - verlening omgevingsvergunning - bouwen van een woning - Klaproos 20,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49</meta:user-defined>
    <meta:user-defined meta:name="OVERHEIDop.GmbID/DC.identifier">gmb-2020-254849</meta:user-defined>
    <meta:user-defined meta:name="OVERHEIDop.versieInformatie"/>
  </office:meta>
</office:document-meta>
</file>