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 4179 (nabij Marathon 5) Aren (kapaanvraag Arenaparkkwartier); 690061; 25-08-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 4179 (nabij Marathon 5) Arenapark Groenstrook Oostereind (kapaanvraag Arenaparkkwartier); 690061; 25-8-2020; Status: Verleend, gemeente Hilversum</text:span>
          </text:p>
            <text:p text:style-name="common-al"/>
            <text:p text:style-name="common-al">Verzenddatum: 1-10-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4847</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47</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47</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0061</meta:user-defined>
    <meta:user-defined meta:name="DCTERMS.abstract">kapaanvraag Arenaparkkwartier</meta:user-defined>
    <dc:language>nl</dc:language>
    <meta:user-defined meta:name="OVERHEID.EPSG28992/DC.spatial">141779.637 469190.738</meta:user-defined>
    <meta:user-defined meta:name="DC.title">D 4179 (nabij Marathon 5) Aren (kapaanvraag Arenaparkkwartier); 690061; 25-08-20; Verleende omgevingsvergunning</meta:user-defined>
    <meta:user-defined meta:name="OVERHEID.PostcodeHuisnummer/OVERHEIDop.postcodeHuisnummer">1213PC 5</meta:user-defined>
    <meta:user-defined meta:name="OVERHEIDop.straatnaam">Marathon</meta:user-defined>
    <meta:user-defined meta:name="OVERHEIDop.woonplaats">Hilversum</meta:user-defined>
    <meta:user-defined meta:name="DCTERMS.W3CDTF/DCTERMS.available">2020-10-05</meta:user-defined>
    <meta:user-defined meta:name="DCTERMS.W3CDTF/OVERHEIDop.jaargang">2020</meta:user-defined>
    <meta:user-defined meta:name="OVERHEIDop.publicationIssue">254847</meta:user-defined>
    <meta:user-defined meta:name="OVERHEIDop.GmbID/DC.identifier">gmb-2020-254847</meta:user-defined>
    <meta:user-defined meta:name="OVERHEIDop.versieInformatie"/>
  </office:meta>
</office:document-meta>
</file>