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Nettorama Gorcums Winterfestijn 2020 - 2021 - 11-12-2020 t/m 03-01-2021 - Grote Markt,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rote Markt, 4201 EB</text:span> (ingekomen 25/9 ’20) </text:p>
            <text:p text:style-name="common-al">Evenementenvergunning Nettorama Gorcums Winterfestijn 2020 - 2021 Grote Markt d.d. 11-12-2020 t/m 03-01-2021</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3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77.864 426847.564</meta:user-defined>
    <meta:user-defined meta:name="DC.title">Gemeente Gorinchem - aanvraag APV-vergunning - evenementenvergunning Nettorama Gorcums Winterfestijn 2020 - 2021 - 11-12-2020 t/m 03-01-2021 - Grote Markt, Gorinchem</meta:user-defined>
    <meta:user-defined meta:name="OVERHEID.PostcodeHuisnummer/OVERHEIDop.postcodeHuisnummer">4201EA 11</meta:user-defined>
    <meta:user-defined meta:name="OVERHEIDop.straatnaam">Grote Markt</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39</meta:user-defined>
    <meta:user-defined meta:name="OVERHEIDop.GmbID/DC.identifier">gmb-2020-254839</meta:user-defined>
    <meta:user-defined meta:name="OVERHEIDop.versieInformatie"/>
  </office:meta>
</office:document-meta>
</file>