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Sinterklaashuis Binnenstad - 01-10-2020 t/m 06-12-2020 - Gasthuisstraa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asthuisstraat e.o</text:span>. (ingekomen 28/9 ’20) Evenementenvergunning Sinterklaashuis Binnenstad d.d. 01-10-2020 t/m 06-12-2020</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3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61.558 426928.512</meta:user-defined>
    <meta:user-defined meta:name="DC.title">Gemeente Gorinchem - aanvraag APV-vergunning - evenementenvergunning - Sinterklaashuis Binnenstad - 01-10-2020 t/m 06-12-2020 - Gasthuisstraat e.o, Gorinchem</meta:user-defined>
    <meta:user-defined meta:name="OVERHEID.PostcodeHuisnummer/OVERHEIDop.postcodeHuisnummer">4201JM 13</meta:user-defined>
    <meta:user-defined meta:name="OVERHEIDop.straatnaam">Gasthuisstraa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38</meta:user-defined>
    <meta:user-defined meta:name="OVERHEIDop.GmbID/DC.identifier">gmb-2020-254838</meta:user-defined>
    <meta:user-defined meta:name="OVERHEIDop.versieInformatie"/>
  </office:meta>
</office:document-meta>
</file>