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Gorinchem - aanvraag omgevingsvergunning - activiteit gebruik pand als huisartsenpraktijk (tijdelijk) - Einsteinstraat 3A, Gorinchem </text:p>
      <text:section text:name="zakelijke-mededeling_id1-3-2" text:style-name="zakelijke-mededeling">
        <text:section text:name="zakelijke-mededeling-tekst_id1-3-2-1" text:style-name="zakelijke-mededeling-tekst">
          <text:section text:name="tekst_id1-3-2-1-1" text:style-name="tekst">
            <text:p text:style-name="common-al">Op 15 september 2020 is er bekend gemaakt dat er een aanvraag is ingediend voor het wijzigen van het gebruik en aanbrengen reclame, activiteit bouwen en activiteit gebruik pand huisartsenpraktijk (tijdelijk)</text:p>
            <text:p text:style-name="common-al">
            <text:span text:style-name="nadrukvet">Einsteinstraat 9D, 4207 HW</text:span> (ingekomen 3/9 '20) het wijzigen van het gebruik en aanbrengen reclame, activiteit bouwen en activiteit afwijken bestemmingsplan AMvB<text:span text:style-name="nadrukvet">Aanvraag is gewijzigd naar:</text:span></text:p>
            <text:p text:style-name="common-al">
            <text:span text:style-name="nadrukvet">Einsteinstraat 3A, 4207 HW</text:span>
          </text:p>
            <text:p text:style-name="common-al">Activiteit gebruik pand als huisartsenpraktijk (tijdelijk)</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3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748.448 428022.095</meta:user-defined>
    <meta:user-defined meta:name="DC.title">Rectificatie: Gemeente Gorinchem - aanvraag omgevingsvergunning - activiteit gebruik pand als huisartsenpraktijk (tijdelijk) - Einsteinstraat 3A, Gorinchem</meta:user-defined>
    <meta:user-defined meta:name="OVERHEID.PostcodeHuisnummer/OVERHEIDop.postcodeHuisnummer">4207HW 3</meta:user-defined>
    <meta:user-defined meta:name="OVERHEIDop.straatnaam">Einsteinstraat</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37</meta:user-defined>
    <meta:user-defined meta:name="OVERHEIDop.GmbID/DC.identifier">gmb-2020-254837</meta:user-defined>
    <meta:user-defined meta:name="OVERHEIDop.versieInformatie"/>
  </office:meta>
</office:document-meta>
</file>