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VAN DE WIJGHAER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den Wijghaertstraat 24, plaatsen van een poort, OV20201153.</text:p>
            <text:p text:style-name="tussenkopcur">De vergunning is verzonden op 1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82.847 407609.156</meta:user-defined>
    <meta:user-defined meta:name="DC.title">GEMEENTE VUGHT - VERLEENDE OMGEVINGSVERGUNNING BOUW MET PLANOLOGISCHE AFWIJKING – VAN DE WIJGHAERTSTRAAT 24</meta:user-defined>
    <meta:user-defined meta:name="OVERHEID.PostcodeHuisnummer/OVERHEIDop.postcodeHuisnummer">5263AP 24</meta:user-defined>
    <meta:user-defined meta:name="OVERHEIDop.straatnaam">Van den Wijghaertstraat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827</meta:user-defined>
    <meta:user-defined meta:name="OVERHEIDop.GmbID/DC.identifier">gmb-2020-254827</meta:user-defined>
    <meta:user-defined meta:name="OVERHEIDop.versieInformatie"/>
  </office:meta>
</office:document-meta>
</file>