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De Ruijterkade, Amsterdam, tijdelijk plaatsen 2 Trotter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tijdelijk plaatsen van 2 Trotterborden aan de west- en oostzijde van de Michiel de Ruijtertunnel, met daarop de voorgenomen sluiting van de tunnel, op de locatie De Ruijterkade (G 9573) te Amsterdam. </text:p>
            <text:p text:style-name="common-al">Ontvangstdatum aanvraag: 15 september 2020</text:p>
            <text:p text:style-name="common-al">Aanvrager: Metro en Tram</text:p>
            <text:p text:style-name="common-al">Zaaknummer: 983681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82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2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2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2142.211 487949.945</meta:user-defined>
    <meta:user-defined meta:name="DC.title">Wabo, reguliere procedure, aanvraag ontvangen, De Ruijterkade, Amsterdam, tijdelijk plaatsen 2 Trotterborden</meta:user-defined>
    <meta:user-defined meta:name="OVERHEID.PostcodeHuisnummer/OVERHEIDop.postcodeHuisnummer">1011AB 106</meta:user-defined>
    <meta:user-defined meta:name="OVERHEIDop.straatnaam">De Ruijterkade</meta:user-defined>
    <meta:user-defined meta:name="OVERHEIDop.woonplaats">Amsterda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823</meta:user-defined>
    <meta:user-defined meta:name="OVERHEIDop.GmbID/DC.identifier">gmb-2020-254823</meta:user-defined>
    <meta:user-defined meta:name="OVERHEIDop.versieInformatie"/>
  </office:meta>
</office:document-meta>
</file>