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De Generaal (sectie P 2579 kavel 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e Generaal (sectie P 2579 kavel 4)</text:span> (ingekomen 28/9 '20)</text:p>
            <text:p text:style-name="common-al"> het plaatsen van een vlonde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2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2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2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plaatsen van een vlonder - De Generaal (sectie P 2579 kavel 4),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21</meta:user-defined>
    <meta:user-defined meta:name="OVERHEIDop.GmbID/DC.identifier">gmb-2020-254821</meta:user-defined>
    <meta:user-defined meta:name="OVERHEIDop.versieInformatie"/>
  </office:meta>
</office:document-meta>
</file>