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samenvoegen van 2 woningen tot 1 woning - De Tuinen 3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e Tuinen 31, 4201 HJ</text:span> (ingekomen 25/9 '20) </text:p>
            <text:p text:style-name="common-al">het samenvoegen van 2 woningen tot 1 woning De Tuinen 29 en 31,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1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1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234 427078</meta:user-defined>
    <meta:user-defined meta:name="DC.title">Gemeente Gorinchem - aanvraag omgevingsvergunning - samenvoegen van 2 woningen tot 1 woning - De Tuinen 31, Gorinchem</meta:user-defined>
    <meta:user-defined meta:name="OVERHEID.PostcodeHuisnummer/OVERHEIDop.postcodeHuisnummer">4201HJ 31</meta:user-defined>
    <meta:user-defined meta:name="OVERHEIDop.straatnaam">De Tuinen</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19</meta:user-defined>
    <meta:user-defined meta:name="OVERHEIDop.GmbID/DC.identifier">gmb-2020-254819</meta:user-defined>
    <meta:user-defined meta:name="OVERHEIDop.versieInformatie"/>
  </office:meta>
</office:document-meta>
</file>