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eringerstraat 3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eringerstraat 36B, 3083CM, met spoed rooien van een afgekeurde Linde. Herplant mogelijk (aanvraagdatum 28-09-2020, dossiernummer OMV.20.09.0060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81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1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1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870.6 433708.8</meta:user-defined>
    <meta:user-defined meta:name="DC.title">Aangevraagde omgevingsvergunning Wieringerstraat 36B</meta:user-defined>
    <meta:user-defined meta:name="OVERHEID.PostcodeHuisnummer/OVERHEIDop.postcodeHuisnummer">3083CM 36</meta:user-defined>
    <meta:user-defined meta:name="OVERHEIDop.straatnaam">Wieringerstraat</meta:user-defined>
    <meta:user-defined meta:name="OVERHEIDop.woonplaats">Rotterda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18</meta:user-defined>
    <meta:user-defined meta:name="OVERHEIDop.GmbID/DC.identifier">gmb-2020-254818</meta:user-defined>
    <meta:user-defined meta:name="OVERHEIDop.versieInformatie"/>
  </office:meta>
</office:document-meta>
</file>