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PERCEEL M 414 NABIJ GROBBENDONKSEKOO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M 414 nabij Grobbendonksekooiweg, verhuren van grond aan de politiehondenvereniging, OV20201213.</text:p>
            <text:p text:style-name="tussenkopcur">De vergunning is verzonden op 14 sept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8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- VERLEENDE OMGEVINGSVERGUNNING BOUW MET PLANOLOGISCHE AFWIJKING – PERCEEL M 414 NABIJ GROBBENDONKSEKOOIWEG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816</meta:user-defined>
    <meta:user-defined meta:name="OVERHEIDop.GmbID/DC.identifier">gmb-2020-254816</meta:user-defined>
    <meta:user-defined meta:name="OVERHEIDop.versieInformatie"/>
  </office:meta>
</office:document-meta>
</file>