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6 (kap van 2 bomen); 690036; 25-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 Hoogt van 't kruis 6 (kap van 2 bomen); 690036; 25-8-2020; Status: Verleen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1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36</meta:user-defined>
    <meta:user-defined meta:name="DCTERMS.abstract">kap van 2 bomen</meta:user-defined>
    <dc:language>nl</dc:language>
    <meta:user-defined meta:name="OVERHEID.EPSG28992/DC.spatial">140662.895 468889.62</meta:user-defined>
    <meta:user-defined meta:name="DC.title">'t Hoogt van 't kruis 6 (kap van 2 bomen); 690036; 25-08-20; Verleende omgevingsvergunning</meta:user-defined>
    <meta:user-defined meta:name="OVERHEID.PostcodeHuisnummer/OVERHEIDop.postcodeHuisnummer">1213TB 6</meta:user-defined>
    <meta:user-defined meta:name="OVERHEIDop.straatnaam">'t Hoogt van 't Kruis</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810</meta:user-defined>
    <meta:user-defined meta:name="OVERHEIDop.GmbID/DC.identifier">gmb-2020-254810</meta:user-defined>
    <meta:user-defined meta:name="OVERHEIDop.versieInformatie"/>
  </office:meta>
</office:document-meta>
</file>