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ieuwland nabij nr. 13 en nr. 17, Ter Apel, twee beuken, met herplant, verzenddatum: 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79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9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9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83 543927</meta:user-defined>
    <meta:user-defined meta:name="DC.title">Verleende omgevingsvergunning vellen houtopstand: Nieuwland nabij nr. 13 en nr. 17, Ter Apel, twee beuken, met herplant, verzenddatum: 1 oktober 2020;</meta:user-defined>
    <meta:user-defined meta:name="OVERHEID.PostcodeHuisnummer/OVERHEIDop.postcodeHuisnummer">9561VK 13</meta:user-defined>
    <meta:user-defined meta:name="OVERHEIDop.straatnaam">Nieuwland</meta:user-defined>
    <meta:user-defined meta:name="OVERHEIDop.woonplaats">Ter Apel</meta:user-defined>
    <meta:user-defined meta:name="DCTERMS.W3CDTF/DCTERMS.available">2020-10-05</meta:user-defined>
    <meta:user-defined meta:name="DCTERMS.W3CDTF/OVERHEIDop.jaargang">2020</meta:user-defined>
    <meta:user-defined meta:name="OVERHEIDop.publicationIssue">254797</meta:user-defined>
    <meta:user-defined meta:name="OVERHEIDop.GmbID/DC.identifier">gmb-2020-254797</meta:user-defined>
    <meta:user-defined meta:name="OVERHEIDop.versieInformatie"/>
  </office:meta>
</office:document-meta>
</file>