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Boomstraat 7: voor het plaatsen van een antennemast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ni 20220. Besluit verzonden op 1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612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124-2020</meta:user-defined>
    <dc:language>nl</dc:language>
    <meta:user-defined meta:name="OVERHEID.EPSG28992/DC.spatial">247040.218 521191.542</meta:user-defined>
    <meta:user-defined meta:name="DC.title">Coevorden - Harm Boomstraat 7: voor het plaatsen van een antennemast in afwijking op het bestemmingsplan (verleend)</meta:user-defined>
    <meta:user-defined meta:name="OVERHEID.PostcodeHuisnummer/OVERHEIDop.postcodeHuisnummer">7741BP 7</meta:user-defined>
    <meta:user-defined meta:name="OVERHEIDop.straatnaam">Harm Boomstraat</meta:user-defined>
    <meta:user-defined meta:name="OVERHEIDop.woonplaats">Coevo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79</meta:user-defined>
    <meta:user-defined meta:name="OVERHEIDop.GmbID/DC.identifier">gmb-2020-254779</meta:user-defined>
    <meta:user-defined meta:name="OVERHEIDop.versieInformatie"/>
  </office:meta>
</office:document-meta>
</file>