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Maurice Ravellaan 4, Amsterdam, bevestigen caril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evestigen van een carillon aan een mast ten zuidwesten van het nieuwe hoofdveld. </text:p>
            <text:p text:style-name="common-al">Ontvangstdatum aanvraag: 23 september 2020</text:p>
            <text:p text:style-name="common-al">Aanvrager: ProjectManagement Bureau </text:p>
            <text:p text:style-name="common-al">Zaaknummer: 985746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7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576.916 483360.204</meta:user-defined>
    <meta:user-defined meta:name="DC.title">Wabo, reguliere procedure, aanvraag ontvangen, Maurice Ravellaan 4, Amsterdam, bevestigen carillon</meta:user-defined>
    <meta:user-defined meta:name="OVERHEID.PostcodeHuisnummer/OVERHEIDop.postcodeHuisnummer">1083HR 4</meta:user-defined>
    <meta:user-defined meta:name="OVERHEIDop.straatnaam">Maurice Ravellaan</meta:user-defined>
    <meta:user-defined meta:name="OVERHEIDop.woonplaats">Ams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77</meta:user-defined>
    <meta:user-defined meta:name="OVERHEIDop.GmbID/DC.identifier">gmb-2020-254777</meta:user-defined>
    <meta:user-defined meta:name="OVERHEIDop.versieInformatie"/>
  </office:meta>
</office:document-meta>
</file>