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nlaan 53 7681RC Vroomshoop, kappen van een den, ontvangen 28-1-2020, 1700ESUITE503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indenlaan 53 7681RC Vroomshoop</text:p>
            <text:p text:style-name="common-al">Project: kappen van een den</text:p>
            <text:p text:style-name="common-al">Ingekomen: 28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4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den</meta:user-defined>
    <dc:language>nl</dc:language>
    <meta:user-defined meta:name="OVERHEID.EPSG28992/DC.spatial">234804.00019301 498179.000467153</meta:user-defined>
    <meta:user-defined meta:name="DC.title">Gemeente Twenterand - aanvraag omgevingsvergunning, Lindenlaan 53 7681RC Vroomshoop, kappen van een den, ontvangen 28-1-2020, 1700ESUITE50382020</meta:user-defined>
    <meta:user-defined meta:name="OVERHEID.PostcodeHuisnummer/OVERHEIDop.postcodeHuisnummer">7681RC 53</meta:user-defined>
    <meta:user-defined meta:name="OVERHEIDop.straatnaam">Lindenlaan</meta:user-defined>
    <meta:user-defined meta:name="OVERHEIDop.woonplaats">Vroomshoo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477</meta:user-defined>
    <meta:user-defined meta:name="OVERHEIDop.GmbID/DC.identifier">gmb-2020-25477</meta:user-defined>
    <meta:user-defined meta:name="OVERHEIDop.versieInformatie"/>
  </office:meta>
</office:document-meta>
</file>