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68*"/>
    </style:style>
    <style:style style:family="table-column" style:parent-style-name="colspec" style:name="id1-3-2-2-1-4-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1e wijziging van de “Legesverordening 2020</text:p>
      <text:section text:name="regeling_id1-3-2" text:style-name="regeling">
        <text:section text:name="aanhef_id1-3-2-1" text:style-name="aanhef">
          <text:section text:name="preambule_id1-3-2-1-1" text:style-name="preambule">
            <text:p text:style-name="al">Deze verordening wijzigt de “Legesverordening 2020” van 9 december 2019 .</text:p>
            <text:p text:style-name="al"/>
            <text:p text:style-name="al">
            <text:span text:style-name="nadrukvet">De raad besluit</text:span>
          </text:p>
            <text:p text:style-name="al"/>
            <text:p text:style-name="al">Vast te stellen de navolgende 1e wijziging van de “Legesverordening 2020”.</text:p>
            <text:p text:style-name="al"/>
            <text:p text:style-name="al">
            <text:span text:style-name="nadrukvet">1e wijziging van de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Onderdeel 1. Burgerlijke stand van de tarieventabel als bedoeld in artikel 5 van de “Legesverordening 2020”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26,8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0,1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24,3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24,3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38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651,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651,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552,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9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511,0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553,00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892,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astgestelde uren voor kosteloze huwelijksvoltrekkingen zijn niet van toepassing op de locaties als bedoeld onder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arieven genoemd onder 1.4.4 zijn inclusief de vergoedingen die aan derden verschuldigd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4, 1.4.3 en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435,00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7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 30,75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 30,15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voor het getuigen voor een huwelijk of partnerregistratie bedraagt per getuige</text:p>
                  </table:table-cell>
                  <table:table-cell table:style-name="cell_frame_all" table:number-rows-spanned="1" table:number-columns-spanned="1">
                    <text:p text:style-name="table_al"> € 31,95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 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In afwijking in zoverre van het in de voorgaande leden bepaalde, blijft, indien de datum van inwerkingtreding van deze verordening ligt na de in het derde lid genoemde datum van de ingang van de heffing, de ingetrokken verordening gelden voor de in de tussenliggende periode plaatsvindende belastbare feiten voor zover ter zake daarvan de heffing van de leges in die periode plaatsvindt</text:p>
              </text:list-item>
              <text:list-item text:style-override="id1-3-2-2-2-4">
                <text:number>3.</text:number>
                <text:p text:style-name="al">De datum van ingang van de heffing is 3 februari 2020.</text:p>
              </text:list-item>
            </text:list>
          </text:section>
        </text:section>
        <text:section text:name="regeling-sluiting_id1-3-2-3" text:style-name="regeling-sluiting">
          <text:section text:name="ondertekening_id1-3-2-3-1">
            <text:p><text:span text:style-name="functie">Aldus besloten in de openbare vergadering van de raad voornoemd d.d. 3 februari 2020,</text:span></text:p>
          </text:section>
          <text:section text:name="ondertekening_id1-3-2-3-2">
            <text:p><text:span text:style-name="functie"/></text:p>
            <text:p><text:span text:style-name="functie">de griffier, </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7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59306‎/‎201437025</meta:user-defined>
    <meta:user-defined meta:name="DCTERMS.alternative">Legesverordening 2020</meta:user-defined>
    <dc:language>nl</dc:language>
    <meta:user-defined meta:name="OVERHEID.Gemeente/DC.spatial">Westervoort</meta:user-defined>
    <meta:user-defined meta:name="DC.title">Verordening van de gemeenteraad van de gemeente Westervoort houdende regels omtrent de heffing en invordering van leges (Legesverordening 2020)</meta:user-defined>
    <meta:user-defined meta:name="DCTERMS.W3CDTF/DCTERMS.available">2020-02-04</meta:user-defined>
    <meta:user-defined meta:name="DCTERMS.W3CDTF/OVERHEIDop.jaargang">2020</meta:user-defined>
    <meta:user-defined meta:name="OVERHEIDop.publicationIssue">25476</meta:user-defined>
    <meta:user-defined meta:name="OVERHEIDop.betreftRegeling">CVDR633035_2</meta:user-defined>
    <meta:user-defined meta:name="xs:date/OVERHEIDop.startdatum">2020-02-05</meta:user-defined>
    <meta:user-defined meta:name="OVERHEIDop.GmbID/DC.identifier">gmb-2020-25476</meta:user-defined>
    <meta:user-defined meta:name="OVERHEIDop.versieInformatie"/>
  </office:meta>
</office:document-meta>
</file>