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1, 7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Tandartsenpraktijk van den Dorpel</text:p>
            <text:p text:style-name="common-al">Op 27 juli 2020 is een melding in het kader van het Activiteitenbesluit ontvangen van Tandartsenpraktijk van den Dorpel gelegen aan Ericalaan 31 in Yerseke. </text:p>
            <text:p text:style-name="common-al">Het betreft een melding voor het bijplaatsen van een behandelstoel.</text:p>
            <text:p text:style-name="common-al">De melding is geregistreerd onder nummer M-ACT200395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common-al"/>
            <text:p text:style-name="common-al">Melding Activiteitenbesluit van Loon- en Handelsbedrijf J.W. Sinke</text:p>
            <text:p text:style-name="common-al">Op 21 september 2020 is een melding in het kader van het Activiteitenbesluit ontvangen van Loon- en Handelsbedrijf J.W. Sinke gelegen aan Emanuelpolder 1 in Waarde. </text:p>
            <text:p text:style-name="common-al">Het betreft een melding voor het in werking hebben van een akkerbouwbedrijf. </text:p>
            <text:p text:style-name="common-al">De melding is geregistreerd onder nummer M-ACT200465.</text:p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75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649.175 389803.058</meta:user-defined>
    <meta:user-defined meta:name="OVERHEID.EPSG28992/DC.spatial">65485 380961</meta:user-defined>
    <meta:user-defined meta:name="DC.title">Bekendmaking meldingen artikel 8.40/8.41 wet Milieubeheer (Activiteitenbesluit), week 41, 7 oktober 2020</meta:user-defined>
    <meta:user-defined meta:name="OVERHEID.PostcodeHuisnummer/OVERHEIDop.postcodeHuisnummer">4401HP 31</meta:user-defined>
    <meta:user-defined meta:name="OVERHEID.PostcodeHuisnummer/OVERHEIDop.postcodeHuisnummer">4414RV 1</meta:user-defined>
    <meta:user-defined meta:name="OVERHEIDop.straatnaam">Ericalaan</meta:user-defined>
    <meta:user-defined meta:name="OVERHEIDop.straatnaam">Emanuelpolder</meta:user-defined>
    <meta:user-defined meta:name="OVERHEIDop.woonplaats">Yerseke</meta:user-defined>
    <meta:user-defined meta:name="OVERHEIDop.woonplaats">Waar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758</meta:user-defined>
    <meta:user-defined meta:name="OVERHEIDop.GmbID/DC.identifier">gmb-2020-254758</meta:user-defined>
    <meta:user-defined meta:name="OVERHEIDop.versieInformatie"/>
  </office:meta>
</office:document-meta>
</file>