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renpark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Herenpark 10 8025 AR (woonfunctie)</text:span>
          </text:p>
            <text:p text:style-name="common-al">
            <text:span text:style-name="nadrukvet">Herenpark 10A 8025 AR (woonfunctie)</text:span>
          </text:p>
            <text:p text:style-name="common-al">Samengevoegd in:</text:p>
            <text:p text:style-name="common-al">
            <text:span text:style-name="nadrukvet">Herenpark 10 8025 AR (woonfunctie)</text:span>
          </text:p>
            <text:p text:style-name="common-al">Verzenddatum besluit:1 oktober 2020</text:p>
            <text:p text:style-name="common-al">Kenmerk besluit: 20681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73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0.483 502693.967</meta:user-defined>
    <meta:user-defined meta:name="DC.title">Gemeente Zwolle – Kennisgeving huisnummerbesluit Herenpark 10</meta:user-defined>
    <meta:user-defined meta:name="OVERHEID.PostcodeHuisnummer/OVERHEIDop.postcodeHuisnummer">8025AR 10</meta:user-defined>
    <meta:user-defined meta:name="OVERHEIDop.straatnaam">Herenpark</meta:user-defined>
    <meta:user-defined meta:name="OVERHEIDop.woonplaats">Zwolle</meta:user-defined>
    <meta:user-defined meta:name="DCTERMS.W3CDTF/DCTERMS.available">2020-10-05</meta:user-defined>
    <meta:user-defined meta:name="DCTERMS.W3CDTF/OVERHEIDop.jaargang">2020</meta:user-defined>
    <meta:user-defined meta:name="OVERHEIDop.externeBijlage">bijlage 2 bij huisnummerbesluit 206818-2020|exb-2020-52454</meta:user-defined>
    <meta:user-defined meta:name="OVERHEIDop.publicationIssue">254738</meta:user-defined>
    <meta:user-defined meta:name="OVERHEIDop.GmbID/DC.identifier">gmb-2020-254738</meta:user-defined>
    <meta:user-defined meta:name="OVERHEIDop.versieInformatie"/>
  </office:meta>
</office:document-meta>
</file>