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 Tellstraat (voor nr. 29) in Apeldoorn, het kappen van 3 essen en 1 lijster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73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3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3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92</meta:user-defined>
    <dc:language>nl</dc:language>
    <meta:user-defined meta:name="OVERHEID.EPSG28992/DC.spatial">195450.548 471664.749</meta:user-defined>
    <meta:user-defined meta:name="DC.title">Aanvraag omgevingsvergunning Wilhelm Tellstraat (voor nr. 29) in Apeldoorn, het kappen van 3 essen en 1 lijsterbes</meta:user-defined>
    <meta:user-defined meta:name="OVERHEID.PostcodeHuisnummer/OVERHEIDop.postcodeHuisnummer">7323BK 29</meta:user-defined>
    <meta:user-defined meta:name="OVERHEIDop.straatnaam">Wilhelm Tellstraat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externeBijlage">publiceerbare aanvraag|exb-2020-52453</meta:user-defined>
    <meta:user-defined meta:name="OVERHEIDop.publicationIssue">254734</meta:user-defined>
    <meta:user-defined meta:name="OVERHEIDop.GmbID/DC.identifier">gmb-2020-254734</meta:user-defined>
    <meta:user-defined meta:name="OVERHEIDop.versieInformatie"/>
  </office:meta>
</office:document-meta>
</file>