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aanmeldnotitie (Mer-beoordeling) Surinameweg 17, 2019-10942, het herontwikkelen van het Fluor Terrein tot 304 woningen en commerciële ruimten en parkeerplaatsen, verzonden 27 januari 2020  Het college van burgemeester en wethouders van Haarlem maken als bevoegd gezag, gelet op artikel 7.17 van de Wet milieubeheer, het volgende bekend. </text:p>
      <text:section text:name="zakelijke-mededeling_id1-3-2" text:style-name="zakelijke-mededeling">
        <text:section text:name="zakelijke-mededeling-tekst_id1-3-2-1" text:style-name="zakelijke-mededeling-tekst">
          <text:section text:name="tekst_id1-3-2-1-1" text:style-name="tekst">
            <text:p text:style-name="common-al">Op 22 november 2019, aangepast op 20 december 2019, is een aanmeldnotitie ingediend ten behoeve van de aanvraag omgevingsvergunning voor het herontwikkelen van het Fluor Terrein tot 304 woningen en commerciële ruimten en parkeerplaatsen op de locatie Surinameweg 17 in Haarlem. Wij hebben beoordeeld of bij de voorbereiding van het besluit voor de aanvraag een milieueffectrapportage moet worden gemaakt.</text:p>
            <text:p text:style-name="common-al">Het besluit en de aanmeldnotitie liggen vanaf vrijdag 31 januari 2020 voor zes weken ter inzage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bezwaar of beroep kan worden ingediend.</text:p>
            <text:p text:style-name="last-al">Tegen een besluit om af te zien van een milieueffectrapport staat <text:span text:style-name="nadrukondlijn">geen</text:span> bezwaar en beroep open, omdat hier sprake is van een beslissing inzake de procedure ter voorbereiding van een besluit. Indien een belanghebbende van mening is dat de omstandigheden waaronder de activiteit wordt verricht, wel leiden tot aanzienlijke milieueffecten, dan dienen zij dit aan de orde te stellen tijdens de vergunningenprocedur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7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5 486247</meta:user-defined>
    <meta:user-defined meta:name="DC.title">Haarlem, bekendmaking aanmeldnotitie (Mer-beoordeling) Surinameweg 17, 2019-10942, het herontwikkelen van het Fluor Terrein tot 304 woningen en commerciële ruimten en parkeerplaatsen, verzonden 27 januari 2020  Het college van burgemeester en wethouders van Haarlem maken als bevoegd gezag, gelet op artikel 7.17 van de Wet milieubeheer, het volgende bekend.</meta:user-defined>
    <meta:user-defined meta:name="OVERHEID.PostcodeHuisnummer/OVERHEIDop.postcodeHuisnummer">2035VA 17</meta:user-defined>
    <meta:user-defined meta:name="OVERHEIDop.straatnaam">Surinameweg</meta:user-defined>
    <meta:user-defined meta:name="OVERHEIDop.woonplaats">Haarlem</meta:user-defined>
    <meta:user-defined meta:name="DCTERMS.W3CDTF/DCTERMS.available">2020-01-30</meta:user-defined>
    <meta:user-defined meta:name="DCTERMS.W3CDTF/OVERHEIDop.jaargang">2020</meta:user-defined>
    <meta:user-defined meta:name="OVERHEIDop.publicationIssue">25472</meta:user-defined>
    <meta:user-defined meta:name="OVERHEIDop.GmbID/DC.identifier">gmb-2020-25472</meta:user-defined>
    <meta:user-defined meta:name="OVERHEIDop.versieInformatie"/>
  </office:meta>
</office:document-meta>
</file>