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4*"/>
    </style:style>
    <style:style style:family="table-column" style:parent-style-name="colspec" style:name="id1-3-2-2-1-17-1-2">
      <style:table-column-properties style:rel-column-width="15*"/>
    </style:style>
    <style:style style:family="table-column" style:parent-style-name="colspec" style:name="id1-3-2-2-1-17-1-3">
      <style:table-column-properties style:rel-column-width="45*"/>
    </style:style>
    <style:style style:family="table-column" style:parent-style-name="colspec" style:name="id1-3-2-2-1-17-1-4">
      <style:table-column-properties style:rel-column-width="7*"/>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0-1">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4-1">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5-1">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6-1">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7-1">
      <text:list-level-style-bullet style:num-suffix=""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4-1">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5-1">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6-1">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7-1">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8-1">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9-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wasseneneducatie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Ten behoeve van de volwasseneneducatie is een nieuwe Subsidieregeling volwasseneneducatie Den Haag 2020 opgesteld die recht doet aan de uitkomsten van het rekenkamerrapport ‘Eerlijk Delen’ (RIS 297663) en conform de Kadernota subsidiebeleid Den Haag 2020-2023 (RIS305416) en de Algemene subsidieverordening Den Haag 2020 (ASV 2020/ RIS305417) is. </text:p>
            <text:p text:style-name="al">De Subsidieregeling volwasseneneducatie Den Haag 2020 volgt de Subsidieregeling volwasseneneducatie Den Haag 2018 (RIS 299346) op.</text:p>
            <text:p text:style-name="al"/>
            <text:p text:style-name="al">
            <text:span text:style-name="nadrukvet">Besluitvorming</text:span>
          </text:p>
            <text:p text:style-name="al">Het college van burgemeester en wethouders Den Haag, </text:p>
            <text:p text:style-name="al"/>
            <text:p text:style-name="al">gelet op artikel 5 van de Algemene Subsidieverordening Den Haag 2020,</text:p>
            <text:p text:style-name="al"/>
            <text:p text:style-name="al">besluit vast te stellen de Subsidieregeling volwasseneneducatie Den Haag 2020: </text:p>
            <text:p text:style-name="al"/>
            <text:p text:style-name="al">
            <text:span text:style-name="nadrukvet">Hoofdstuk 1 </text:span>
            <text:span text:style-name="nadrukvet"/>
            <text:span text:style-name="nadrukvet">Algemene bepalingen</text:span>
          </text:p>
            <text:p text:style-name="al"/>
            <text:p text:style-name="al">
            <text:span text:style-name="nadrukvet">Artikel 1:1 </text:span>
            <text:span text:style-name="nadrukvet"/>
            <text:span text:style-name="nadrukvet">Begripsomschrijvingen </text:span>
          </text:p>
            <text:p text:style-name="al">
            <text:span text:style-name="nadrukvet"/>In deze regeling wordt verstaan onder: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2">
                    <text:p text:style-name="table_al">activiteitenplan:</text:p>
                  </table:table-cell>
                  <table:table-cell table:style-name="entry" table:number-rows-spanned="1" table:number-columns-spanned="2">
                    <text:p text:style-name="table_al">bundeling van met elkaar samenhangende activiteiten om het in de regeling geschetste subsidiedoel bereiken;</text:p>
                  </table:table-cell>
                </table:table-row>
                <table:table-row table:style-name="row">
                  <table:table-cell table:style-name="entry" table:number-rows-spanned="1" table:number-columns-spanned="2">
                    <text:p text:style-name="table_al">ASV:</text:p>
                  </table:table-cell>
                  <table:table-cell table:style-name="entry" table:number-rows-spanned="1" table:number-columns-spanned="2">
                    <text:p text:style-name="table_al">Algemene Subsidieverordening Den Haag 2020;</text:p>
                  </table:table-cell>
                </table:table-row>
                <table:table-row table:style-name="row">
                  <table:table-cell table:style-name="entry" table:number-rows-spanned="1" table:number-columns-spanned="2">
                    <text:p text:style-name="table_al">college:</text:p>
                  </table:table-cell>
                  <table:table-cell table:style-name="entry" table:number-rows-spanned="1" table:number-columns-spanned="2">
                    <text:p text:style-name="table_al">college van burgemeester en wethouders van de gemeente Den Haag;</text:p>
                  </table:table-cell>
                </table:table-row>
                <table:table-row table:style-name="row">
                  <table:table-cell table:style-name="entry" table:number-rows-spanned="1" table:number-columns-spanned="2">
                    <text:p text:style-name="table_al">Haagse Taalketen:</text:p>
                  </table:table-cell>
                  <table:table-cell table:style-name="entry" table:number-rows-spanned="1" table:number-columns-spanned="2">
                    <text:p text:style-name="table_al">een samenwerkingsverband van Haagse organisaties zoals bedoeld in het coalitieakkoord 2019-2022 'Samen voor de stad'. Binnen de Haagse Taalketen stemmen de deelnemende taalaanbieders het aanbod onderling af zodat er een breed en samenhangend aanbod van taallessen komt gericht op: taalactivering, taalniveauverhoging en taalonderhoud of doorstroom (naar opleiding of werk);</text:p>
                  </table:table-cell>
                </table:table-row>
                <table:table-row table:style-name="row">
                  <table:table-cell table:style-name="entry" table:number-rows-spanned="1" table:number-columns-spanned="2">
                    <text:p text:style-name="table_al">HEA:</text:p>
                  </table:table-cell>
                  <table:table-cell table:style-name="entry" table:number-rows-spanned="1" table:number-columns-spanned="2">
                    <text:p text:style-name="table_al">Haagse Educatieve Agenda 2018-2022 “Ontwikkel kansen in Den Haag”;</text:p>
                  </table:table-cell>
                </table:table-row>
                <table:table-row table:style-name="row">
                  <table:table-cell table:style-name="entry" table:number-rows-spanned="1" table:number-columns-spanned="2">
                    <text:p text:style-name="table_al">mbo: </text:p>
                  </table:table-cell>
                  <table:table-cell table:style-name="entry" table:number-rows-spanned="1" table:number-columns-spanned="2">
                    <text:p text:style-name="table_al">instelling voor middelbaar beroepsonderwijs; </text:p>
                  </table:table-cell>
                </table:table-row>
                <table:table-row table:style-name="row">
                  <table:table-cell table:style-name="entry" table:number-rows-spanned="1" table:number-columns-spanned="2">
                    <text:p text:style-name="table_al">laaggeletterdheid:</text:p>
                  </table:table-cell>
                  <table:table-cell table:style-name="entry" table:number-rows-spanned="1" table:number-columns-spanned="2">
                    <text:p text:style-name="table_al">taalniveau onder 2F-B1 volgens de richtlijnen van het Europees Referentie Kader (ERK);</text:p>
                  </table:table-cell>
                </table:table-row>
                <table:table-row table:style-name="row">
                  <table:table-cell table:style-name="entry" table:number-rows-spanned="1" table:number-columns-spanned="2">
                    <text:p text:style-name="table_al">NT1 of NT2:</text:p>
                  </table:table-cell>
                  <table:table-cell table:style-name="entry" table:number-rows-spanned="1" table:number-columns-spanned="2">
                    <text:p text:style-name="table_al">Nederlands als eerste taal of Nederlands als tweede taal;</text:p>
                  </table:table-cell>
                </table:table-row>
                <table:table-row table:style-name="row">
                  <table:table-cell table:style-name="entry" table:number-rows-spanned="1" table:number-columns-spanned="2">
                    <text:p text:style-name="table_al">Onderwijsloket:</text:p>
                  </table:table-cell>
                  <table:table-cell table:style-name="entry" table:number-rows-spanned="1" table:number-columns-spanned="2">
                    <text:p text:style-name="table_al">digitaal loket als bedoeld in artikel 1.1 van de Verordening gelijkstelling onderwijs Den Haag 2020;</text:p>
                  </table:table-cell>
                </table:table-row>
                <table:table-row table:style-name="row">
                  <table:table-cell table:style-name="entry" table:number-rows-spanned="1" table:number-columns-spanned="2">
                    <text:p text:style-name="table_al">regio:</text:p>
                  </table:table-cell>
                  <table:table-cell table:style-name="entry" table:number-rows-spanned="1" table:number-columns-spanned="2">
                    <text:p text:style-name="table_al">regio Haaglanden, zoals vastgelegd in de Regeling regio's en contactgemeenten educatie;</text:p>
                  </table:table-cell>
                </table:table-row>
                <table:table-row table:style-name="row">
                  <table:table-cell table:style-name="entry" table:number-rows-spanned="1" table:number-columns-spanned="2">
                    <text:p text:style-name="table_al">wet:</text:p>
                  </table:table-cell>
                  <table:table-cell table:style-name="entry" table:number-rows-spanned="1" table:number-columns-spanned="2">
                    <text:p text:style-name="table_al">Wet Educatie en Beroepsonderwijs. </text:p>
                  </table:table-cell>
                </table:table-row>
              </table:table>
              <text:p text:style-name="table_bottom"/>
            </text:section>
            <text:p text:style-name="al"/>
            <text:p text:style-name="al">
            <text:span text:style-name="nadrukvet">Artikel 1.2 Toepassingsbereik </text:span>
          </text:p>
            <text:p text:style-name="al">
            <text:span text:style-name="nadrukvet"/>Deze subsidieregeling is van toepassing op de verstrekking van subsidies door het college voor de activiteiten bedoeld in de artikelen 2.1.2, 2.2.2, 2.3.2, 2.4.2 en 2.5.2.</text:p>
            <text:p text:style-name="al"/>
            <text:p text:style-name="al">
            <text:span text:style-name="nadrukvet">Artikel 1.3 Subsidieaanvraag</text:span>
            <text:span text:style-name="nadrukvet"/>
          </text:p>
            <text:list text:style-name="id1-3-2-2-1-23">
              <text:list-item text:style-override="id1-3-2-2-1-23-1">
                <text:number>1.</text:number>
                <text:p text:style-name="al">Een aanvraag om een subsidie voor het kalenderjaar 2021 wordt, in afwijking van artikel 9, eerste lid, van de ASV digitaal ingediend via het Onderwijsloket met behulp het bijbehorend digitaal aanvraagformulier. </text:p>
              </text:list-item>
            </text:list>
            <text:list text:style-name="id1-3-2-2-1-24">
              <text:list-item text:style-override="id1-3-2-2-1-24-1">
                <text:number>2.</text:number>
                <text:p text:style-name="al">De subsidieaanvraag en bijbehorende bijlagen worden zoveel mogelijk op een voor openbaarmaking geschikte manier en op een voor het algemeen publiek toegankelijke wijze opgesteld.</text:p>
              </text:list-item>
            </text:list>
            <text:list text:style-name="id1-3-2-2-1-25">
              <text:list-item text:style-override="id1-3-2-2-1-25-1">
                <text:number>3.</text:number>
                <text:p text:style-name="al">De periode van indiening is, in afwijking van artikel 9, eerste lid, van de ASV gelijk aan onderstaande tijdvakken:</text:p>
                <text:p text:style-name="al">
                <text:span text:style-name="nadrukvet">a</text:span>. 1 juni tot en met 31 augustus in het kalenderjaar voorafgaand aan het kalenderjaar, waarin de activiteiten waarvoor subsidie is aangevraagd, zullen plaatsvinden; </text:p>
                <text:p text:style-name="al">
                <text:span text:style-name="nadrukvet">b</text:span>. 1 oktober tot en met 30 november van het kalenderjaar voorafgaand aan het kalenderjaar, waarin de activiteiten waarvoor subsidie is aangevraagd, zullen plaatsvinden;</text:p>
                <text:p text:style-name="al">
                <text:span text:style-name="nadrukvet">c</text:span>. 1 december voorafgaand aan het kalenderjaar waarop de subsidieaanvraag betrekking heeft tot en met 30 september van het kalenderjaar waarop de subsidieaanvraag betrekking heeft. </text:p>
              </text:list-item>
            </text:list>
            <text:p text:style-name="al"/>
            <text:p text:style-name="al">
            <text:span text:style-name="nadrukvet">Artikel 1.4 Kosten die voor subsidie in aanmerking komen </text:span>
          </text:p>
            <text:p text:style-name="al">De subsidie heeft uitsluitend betrekking op de redelijkerwijs gemaakte kosten die resteren na aftrek van bijdragen van derden en die direct zijn verbonden aan de voorbereiding, coördinatie, uitvoering, evaluatie of kwaliteitsverhoging van de activiteiten en die naar het oordeel van het college direct zijn verbonden met en noodzakelijk zijn voor de uitvoering van een activiteit als bedoeld in hoofdstuk 2. </text:p>
            <text:p text:style-name="al"/>
            <text:p text:style-name="al">
            <text:span text:style-name="nadrukvet">Artikel 1.5 Verplichtingen </text:span>
          </text:p>
            <text:p text:style-name="al">Onverminderd de artikelen 4:37 van de Algemene wet bestuursrecht en artikel 12 tot en met 14 van de ASV, gelden voor de subsidieontvanger de volgende verplichtingen:</text:p>
            <text:list text:style-name="id1-3-2-2-1-32">
              <text:list-item text:style-override="id1-3-2-2-1-32-1">
                <text:number/>
                <text:p text:style-name="al">a. de subsidieontvanger werkt mee aan het onderzoek op grond van de door het college aangewezen toezichthouder;</text:p>
              </text:list-item>
            </text:list>
            <text:list text:style-name="id1-3-2-2-1-33">
              <text:list-item text:style-override="id1-3-2-2-1-33-1">
                <text:number/>
                <text:p text:style-name="al">b. de subsidieontvanger werkt mee aan inhoudelijk onderzoek ten behoeve van monitoring en evaluatie;</text:p>
              </text:list-item>
            </text:list>
            <text:list text:style-name="id1-3-2-2-1-34">
              <text:list-item text:style-override="id1-3-2-2-1-34-1">
                <text:number/>
                <text:p text:style-name="al">c. de subsidieontvanger werkt met een evaluatiesystematiek of een tevredenheidsmeting onder deelnemers en deelt de resultaten daarvan in de jaarverantwoording.</text:p>
              </text:list-item>
            </text:list>
            <text:p text:style-name="al"/>
            <text:p text:style-name="al">
            <text:span text:style-name="nadrukvet">Artikel 1.6 Weigeringsgronden</text:span>
          </text:p>
            <text:p text:style-name="al">Onverminderd de artikelen 4:25, tweede lid en artikel 4:35 van de Algemene wet bestuursrecht en artikel 11, eerste, tweede en derde lid, van de ASV kan het college de subsidie weigeren als:</text:p>
            <text:list text:style-name="id1-3-2-2-1-38">
              <text:list-item text:style-override="id1-3-2-2-1-38-1">
                <text:number/>
                <text:p text:style-name="al">a. de subsidieaanvraag niet tijdig is ingediend en deze niet reeds op grond daarvan buiten behandeling is gesteld;</text:p>
              </text:list-item>
            </text:list>
            <text:list text:style-name="id1-3-2-2-1-39">
              <text:list-item text:style-override="id1-3-2-2-1-39-1">
                <text:number/>
                <text:p text:style-name="al">b. de subsidieaanvraag conform het subsidieaanvraagformulier zoals bedoeld in artikel 1:3 eerste lid, niet volledig is ingediend en de aanvrager geen gebruik heeft gemaakt van het verzoek om de aanvraag te completeren. </text:p>
              </text:list-item>
            </text:list>
            <text:p text:style-name="al"/>
            <text:p text:style-name="al">
            <text:span text:style-name="nadrukvet">Artikel 1.7 Beslistermijn </text:span>
          </text:p>
            <text:p text:style-name="al">Het college beslist, in afwijking van artikel 10, tweede lid, van de ASV, binnen 12 weken na sluiting van de subsidieaanvraagtermijn bedoeld in artikel 1.3, derde lid nadat de volledige digitale subsidieaanvraag om subsidie is ingediend.</text:p>
            <text:p text:style-name="al"/>
            <text:p text:style-name="al">
            <text:span text:style-name="nadrukvet">Artikel 1.8 Bevoorschotting</text:span>
          </text:p>
            <text:p text:style-name="al">Bevoorschotting vindt plaats op de volgende wijze:</text:p>
            <text:list text:style-name="id1-3-2-2-1-46">
              <text:list-item text:style-override="id1-3-2-2-1-46-1">
                <text:number/>
                <text:p text:style-name="al">a. subsidies bedoeld in artikel 1.3 derde lid onder a worden bevoorschot in twee termijnen: in februari een voorschot van 60% van de verleende subsidie en in juli een voorschot van 40% van de verleende subsidie;</text:p>
              </text:list-item>
            </text:list>
            <text:list text:style-name="id1-3-2-2-1-47">
              <text:list-item text:style-override="id1-3-2-2-1-47-1">
                <text:number/>
                <text:p text:style-name="al">b. subsidies bedoeld in artikel 1.3 derde lid onder b en c worden bevoorschot met 100% van de verleende subsidie in één keer. </text:p>
              </text:list-item>
            </text:list>
            <text:p text:style-name="al"/>
            <text:p text:style-name="al">
            <text:span text:style-name="nadrukvet">Artikel 1.9 Wijze van verantwoorden</text:span>
          </text:p>
            <text:p text:style-name="al">In aanvulling op artikel 17, vierde en vijfde lid, van de ASV bevat de subsidieaanvraag tot vaststelling tevens:</text:p>
            <text:list text:style-name="id1-3-2-2-1-51">
              <text:list-item text:style-override="id1-3-2-2-1-51-1">
                <text:number/>
                <text:p text:style-name="al">a. een bestuursverklaring volgens het door burgemeester en wethouders vastgestelde model;</text:p>
              </text:list-item>
            </text:list>
            <text:list text:style-name="id1-3-2-2-1-52">
              <text:list-item text:style-override="id1-3-2-2-1-52-1">
                <text:number/>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Artikel 1.10 Termijn vaststelling subsidie </text:span>
          </text:p>
            <text:p text:style-name="al">Het college stelt in afwijking van artikel 20, eerste lid, van de ASV de subsidie vast binnen 12 weken na ontvangst van de volledige subsidieaanvraag tot vaststelling.</text:p>
            <text:p text:style-name="al"/>
            <text:p text:style-name="al">
            <text:span text:style-name="nadrukvet">Hoofdstuk 2 ‘Onderwijs dat bijdraagt aan de economie van de stad’</text:span>
          </text:p>
            <text:p text:style-name="al"/>
            <text:p text:style-name="al">
            <text:span text:style-name="nadrukvet">Paragraaf 2.1 ‘Educatief aanbod ter versterking van basisvaardigheden van laaggeletterde volwassenen’</text:span>
          </text:p>
            <text:p text:style-name="al"/>
            <text:p text:style-name="al">
            <text:span text:style-name="nadrukvet">Artikel 2.1.1 Doel van de subsidie</text:span>
          </text:p>
            <text:list text:style-name="id1-3-2-2-1-62">
              <text:list-item text:style-override="id1-3-2-2-1-62-1">
                <text:number>1.</text:number>
                <text:p text:style-name="al">Het doel van de subsidie is het terugdringen van laaggeletterdheid en analfabetisme onder volwassenen in de regio Haaglanden door middel van het bieden van trajecten Nederlandse taal en rekenen en digitale vaardigheden.</text:p>
              </text:list-item>
            </text:list>
            <text:list text:style-name="id1-3-2-2-1-63">
              <text:list-item text:style-override="id1-3-2-2-1-63-1">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text:p>
              </text:list-item>
            </text:list>
            <text:p text:style-name="al"/>
            <text:p text:style-name="al">
            <text:span text:style-name="nadrukvet">Artikel 2.1.2 Activiteiten</text:span>
          </text:p>
            <text:list text:style-name="id1-3-2-2-1-66">
              <text:list-item text:style-override="id1-3-2-2-1-66-1">
                <text:number>1.</text:number>
                <text:p text:style-name="al">Subsidie wordt uitsluitend verstrekt voor:</text:p>
                <text:p text:style-name="al">
                <text:span text:style-name="nadrukvet">a</text:span>. activiteiten die vallen onder artikel 2.3.1, eerste lid van de wet; </text:p>
                <text:p text:style-name="al">
                <text:span text:style-name="nadrukvet">b</text:span>. opleidingen en trajecten taal en rekenen met gebruik van ICT uit de alledaagse leefomgeving, die bevorderen dat laagopgeleide volwassen inwoners in de regio Den Haag met een onderwijsachterstand volwaardig kunnen deelnemen aan de samenleving. Hieronder moeten ook worden begrepen activiteiten die ondersteunend of aanvullend aan de opleidingen en trajecten zijn, zoals activiteiten die gericht zijn op de werving van cursisten of digitale ondersteuning bij de opleidingen en trajecten. </text:p>
              </text:list-item>
            </text:list>
            <text:list text:style-name="id1-3-2-2-1-67">
              <text:list-item text:style-override="id1-3-2-2-1-67-1">
                <text:number>2.</text:number>
                <text:p text:style-name="al">Subsidie voor activiteiten, genoemd in het eerste lid, onderdeel a, wordt uitsluitend verstrekt indien de activiteiten voldoende verspreid over de regio Haaglanden plaatsvinden. </text:p>
              </text:list-item>
            </text:list>
            <text:p text:style-name="al"/>
            <text:p text:style-name="al">
            <text:span text:style-name="nadrukvet">Artikel 2.1.3 Doelgroep</text:span>
          </text:p>
            <text:list text:style-name="id1-3-2-2-1-70">
              <text:list-item text:style-override="id1-3-2-2-1-70-1">
                <text:number>1.</text:number>
                <text:p text:style-name="al">Subsidie wordt uitsluitend verstrekt aan een instelling voor middelbaar beroepsonderwijs die in Den Haag gevestigd is. </text:p>
              </text:list-item>
            </text:list>
            <text:list text:style-name="id1-3-2-2-1-71">
              <text:list-item text:style-override="id1-3-2-2-1-71-1">
                <text:number>2.</text:number>
                <text:p text:style-name="al">De aanvrager dient over aantoonbare expertise en ervaring te beschikken op het gebied van volwasseneneducatie in de regio Haaglanden.</text:p>
              </text:list-item>
            </text:list>
            <text:list text:style-name="id1-3-2-2-1-72">
              <text:list-item text:style-override="id1-3-2-2-1-72-1">
                <text:number>3.</text:number>
                <text:p text:style-name="al">De aanvrager toont aan dat: </text:p>
                <text:p text:style-name="al">
                <text:span text:style-name="nadrukvet">a</text:span>. hij beschikt over gekwalificeerde docenten NT1 en NT2 met ervaring in volwasseneneducatie;</text:p>
                <text:p text:style-name="al">
                <text:span text:style-name="nadrukvet">b</text:span>. hij vrijwilligers inzet ter ondersteuning van de uitvoering van de activiteiten zoals bedoeld in artikel 2.1.2;</text:p>
                <text:p text:style-name="al">
                <text:span text:style-name="nadrukvet">c</text:span>. hij een uiteenlopend aanbod heeft voor Nederlands als tweede taal, variërend van alfabetisering tot en met taalniveau B2, Nederlands als eerste taal en rekenen gericht op niveau 1F en 2F en een aanbod gericht op digitale vaardigheden, zoals online aanbod of onderwijs op afstand;</text:p>
                <text:p text:style-name="al">
                <text:span text:style-name="nadrukvet">d</text:span>. hij nauw samenwerkt met mbo-opleidingen om soepele doorstroom, waar mogelijk, van deelnemers van de volwasseneneducatie naar een beroepsopleiding mogelijk te maken;</text:p>
                <text:p text:style-name="al">
                <text:span text:style-name="nadrukvet">e</text:span>. hij samenwerkt met andere commerciële en gesubsidieerde organisaties in Den Haag en in de regio om taalachterstand bij laaggeletterden en anderstaligen te verminderen;</text:p>
                <text:p text:style-name="al">
                <text:span text:style-name="nadrukvet">f</text:span>. hij samenwerkt met andere organisaties om deelnemers door te verwijzen naar een vervolgtraject of -activiteit;</text:p>
                <text:p text:style-name="al">
                <text:span text:style-name="nadrukvet">g</text:span>. hij een proces van intake, voortgangsmeting en rapportage op resultaat van deelnemers volgt;</text:p>
                <text:p text:style-name="al">
                <text:span text:style-name="nadrukvet">h</text:span>. hij deelnemers een duidelijke beschrijving biedt van de aard en omvang van de aangeboden trajecten of activiteiten;</text:p>
                <text:p text:style-name="al">
                <text:span text:style-name="nadrukvet">i</text:span>. hij bekend is met de grote-steden-problematiek; en</text:p>
                <text:p text:style-name="al">
                <text:span text:style-name="nadrukvet">j</text:span>. hij voor minimaal 4.000 deelnemers per kalenderjaar trajecten volwasseneneducatie aanbiedt op daarvoor geschikte locaties.</text:p>
              </text:list-item>
            </text:list>
            <text:p text:style-name="al"/>
            <text:p text:style-name="al">
            <text:span text:style-name="nadrukvet">Artikel 2.1.4 Hoogte van de subsidie</text:span>
          </text:p>
            <text:list text:style-name="id1-3-2-2-1-75">
              <text:list-item text:style-override="id1-3-2-2-1-75-1">
                <text:number>1.</text:number>
                <text:p text:style-name="al">Een subsidie onder artikel 2.1.2 eerste lid onder a bedraagt maximaal € 4.534.522,- per aanvrager.</text:p>
              </text:list-item>
            </text:list>
            <text:list text:style-name="id1-3-2-2-1-76">
              <text:list-item text:style-override="id1-3-2-2-1-76-1">
                <text:number>2.</text:number>
                <text:p text:style-name="al">Een subsidie onder artikel 2.1.2 eerste lid onder b bedraagt maximaal € 2.623.500,- per aanvrager.</text:p>
              </text:list-item>
            </text:list>
            <text:p text:style-name="al"/>
            <text:p text:style-name="al">
            <text:span text:style-name="nadrukvet">Artikel 2.1.5 Subsidieplafond</text:span>
          </text:p>
            <text:list text:style-name="id1-3-2-2-1-79">
              <text:list-item text:style-override="id1-3-2-2-1-79-1">
                <text:number>1.</text:number>
                <text:p text:style-name="al">Voor subsidieverlening op grond van artikel 2.1.2, geldt voor het kalenderjaar 2021 een subsidieplafond van:</text:p>
                <text:p text:style-name="al">
                <text:span text:style-name="nadrukvet">a</text:span>. maximaal € 4.534.522,- per kalenderjaar voor subsidie als bedoeld onder artikel 2.1.2 eerste lid onder a. Dit bedrag kan wijzigen afhankelijk van het bedrag dat het Rijk beschikbaar stelt op grond van artikel 2.3.1 van de wet;</text:p>
                <text:p text:style-name="al">
                <text:span text:style-name="nadrukvet">b</text:span>. maximaal € 2.623.500,- per kalenderjaar voor subsidie als bedoeld onder artikel 2.1.2 eerste lid onder b.</text:p>
              </text:list-item>
            </text:list>
            <text:list text:style-name="id1-3-2-2-1-80">
              <text:list-item text:style-override="id1-3-2-2-1-80-1">
                <text:number>2.</text:number>
                <text:p text:style-name="al">Het college kan het subsidieplafond verlagen conform artikel 7 van de ASV.</text:p>
              </text:list-item>
            </text:list>
            <text:p text:style-name="al"/>
            <text:p text:style-name="al">
            <text:span text:style-name="nadrukvet">Artikel 2.1.6 Wijze van verdeling </text:span>
          </text:p>
            <text:list text:style-name="id1-3-2-2-1-83">
              <text:list-item text:style-override="id1-3-2-2-1-83-1">
                <text:number>1.</text:number>
                <text:p text:style-name="al">Honorering van aanvragen die in aanmerking komen voor subsidie en die niet worden geweigerd, geschiedt in volgorde van digitale indiening bij het college. </text:p>
              </text:list-item>
            </text:list>
            <text:list text:style-name="id1-3-2-2-1-84">
              <text:list-item text:style-override="id1-3-2-2-1-84-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1.7 Aanvraagtermijn </text:span>
          </text:p>
            <text:p text:style-name="al">Een aanvraag om een subsidie wordt, in afwijking van artikel 9, eerste lid, van de ASV ingediend in het tijdvak genoemd in artikel 1.3, derde lid, onder b.</text:p>
            <text:p text:style-name="al"/>
            <text:p text:style-name="al">
            <text:span text:style-name="nadrukvet">Paragraaf 2.2 ‘Taal voor specifieke doelgroepen volwassenen’</text:span>
          </text:p>
            <text:p text:style-name="al"/>
            <text:p text:style-name="al">
            <text:span text:style-name="nadrukvet">Artikel 2.2.1 Doel van de subsidie</text:span>
          </text:p>
            <text:list text:style-name="id1-3-2-2-1-92">
              <text:list-item text:style-override="id1-3-2-2-1-92-1">
                <text:number>1.</text:number>
                <text:p text:style-name="al">Het doel van de subsidie is om groepsgewijs of individueel, laagdrempelige taallessen aan te bieden in Den Haag die bijdragen aan de zelfredzaamheid en participatie van asielzoekers, vluchtelingen en geïsoleerde anderstalige vrouwen in Den Haag.</text:p>
              </text:list-item>
            </text:list>
            <text:list text:style-name="id1-3-2-2-1-93">
              <text:list-item text:style-override="id1-3-2-2-1-93-1">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text:p>
              </text:list-item>
            </text:list>
            <text:p text:style-name="al"/>
            <text:p text:style-name="al">
            <text:span text:style-name="nadrukvet">Artikel 2.2.2 Activiteiten</text:span>
          </text:p>
            <text:p text:style-name="al">Subsidie wordt uitsluitend verstrekt voor activiteiten, (mede) uitgevoerd door vrijwilligers, gericht op taallessen op diverse niveaus voor groepen zoals genoemd in artikel 2.2.1.</text:p>
            <text:p text:style-name="al"/>
            <text:p text:style-name="al">
            <text:span text:style-name="nadrukvet">Artikel 2.2.3 Doelgroep</text:span>
          </text:p>
            <text:p text:style-name="al">Subsidie wordt uitsluitend verstrekt aan een rechtspersoon die;</text:p>
            <text:list text:style-name="id1-3-2-2-1-100">
              <text:list-item text:style-override="id1-3-2-2-1-100-1">
                <text:number/>
                <text:p text:style-name="al">a. over aantoonbare expertise en ervaring beschikt op het gebied van volwasseneneducatie;</text:p>
              </text:list-item>
            </text:list>
            <text:list text:style-name="id1-3-2-2-1-101">
              <text:list-item text:style-override="id1-3-2-2-1-101-1">
                <text:number/>
                <text:p text:style-name="al">b. de activiteiten zoals bedoeld in artikel 2.2.1 uitvoert met de inzet van getrainde vrijwilligers;</text:p>
              </text:list-item>
            </text:list>
            <text:list text:style-name="id1-3-2-2-1-102">
              <text:list-item text:style-override="id1-3-2-2-1-102-1">
                <text:number/>
                <text:p text:style-name="al">c. training en begeleiding voor vrijwilligers biedt;</text:p>
              </text:list-item>
            </text:list>
            <text:list text:style-name="id1-3-2-2-1-103">
              <text:list-item text:style-override="id1-3-2-2-1-103-1">
                <text:number/>
                <text:p text:style-name="al">d. een uiteenlopend aanbod voor Nederlands als tweede taal biedt voor de doelgroepen bedoeld als in artikel 2.2.1 met aandacht voor digitale vaardigheden, zoals online aanbod of onderwijs op afstand;</text:p>
              </text:list-item>
            </text:list>
            <text:list text:style-name="id1-3-2-2-1-104">
              <text:list-item text:style-override="id1-3-2-2-1-104-1">
                <text:number/>
                <text:p text:style-name="al">e. trajecten voor minimaal 1.000 deelnemers per kalenderjaar kan realiseren;</text:p>
              </text:list-item>
            </text:list>
            <text:list text:style-name="id1-3-2-2-1-105">
              <text:list-item text:style-override="id1-3-2-2-1-105-1">
                <text:number/>
                <text:p text:style-name="al">f. samenwerkt met andere commerciële en gesubsidieerde organisaties in Den Haag en in de regio om taalachterstand bij Haagse laaggeletterden en Haagse anderstaligen te verminderen;</text:p>
              </text:list-item>
            </text:list>
            <text:list text:style-name="id1-3-2-2-1-106">
              <text:list-item text:style-override="id1-3-2-2-1-106-1">
                <text:number/>
                <text:p text:style-name="al">g. samenwerkt met andere organisaties om deelnemers door te verwijzen naar een vervolgtraject of -activiteit;</text:p>
              </text:list-item>
            </text:list>
            <text:list text:style-name="id1-3-2-2-1-107">
              <text:list-item text:style-override="id1-3-2-2-1-107-1">
                <text:number/>
                <text:p text:style-name="al">h. een proces volgt van intake, voortgangsmeting en rapportage op resultaat van deelnemers;</text:p>
              </text:list-item>
            </text:list>
            <text:list text:style-name="id1-3-2-2-1-108">
              <text:list-item text:style-override="id1-3-2-2-1-108-1">
                <text:number/>
                <text:p text:style-name="al">i. deelnemers een duidelijke beschrijving biedt van de aard en omvang van de aangeboden trajecten of activiteiten; en</text:p>
              </text:list-item>
            </text:list>
            <text:list text:style-name="id1-3-2-2-1-109">
              <text:list-item text:style-override="id1-3-2-2-1-109-1">
                <text:number/>
                <text:p text:style-name="al">j. over geschikte locaties in Den Haag beschikt voor het uitvoeren van de activiteiten.</text:p>
              </text:list-item>
            </text:list>
            <text:p text:style-name="al"/>
            <text:p text:style-name="al">
            <text:span text:style-name="nadrukvet">Artikel 2.2.4 Hoogte van de subsidie</text:span>
          </text:p>
            <text:p text:style-name="al">Een subsidie onder artikel 2.2.2 bedraagt maximaal € 700.500,- per aanvrager.</text:p>
            <text:p text:style-name="al"/>
            <text:p text:style-name="al">
            <text:span text:style-name="nadrukvet">Artikel 2.2.5 Subsidieplafond</text:span>
          </text:p>
            <text:list text:style-name="id1-3-2-2-1-115">
              <text:list-item text:style-override="id1-3-2-2-1-115-1">
                <text:number>1.</text:number>
                <text:p text:style-name="al">Voor subsidieverlening op grond van artikel 2.2.2 geldt een subsidieplafond van € 700.500,- voor het kalenderjaar 2021.</text:p>
              </text:list-item>
            </text:list>
            <text:list text:style-name="id1-3-2-2-1-116">
              <text:list-item text:style-override="id1-3-2-2-1-116-1">
                <text:number>2.</text:number>
                <text:p text:style-name="al">Het college kan het subsidieplafond verlagen conform artikel 7 van de ASV. </text:p>
              </text:list-item>
            </text:list>
            <text:p text:style-name="al"/>
            <text:p text:style-name="al">
            <text:span text:style-name="nadrukvet">Artikel 2.2.6 Wijze van verdeling </text:span>
          </text:p>
            <text:list text:style-name="id1-3-2-2-1-119">
              <text:list-item text:style-override="id1-3-2-2-1-119-1">
                <text:number>1.</text:number>
                <text:p text:style-name="al">Honorering van aanvragen die in aanmerking komen voor subsidie en die niet worden geweigerd, geschiedt in volgorde van indiening bij het college. </text:p>
              </text:list-item>
            </text:list>
            <text:list text:style-name="id1-3-2-2-1-120">
              <text:list-item text:style-override="id1-3-2-2-1-120-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2.7 Aanvraagtermijn </text:span>
          </text:p>
            <text:p text:style-name="al">Een aanvraag om een subsidie wordt, in afwijking van artikel 9, eerste lid, van de ASV ingediend in het tijdvak genoemd in artikel 1.3, derde lid, onder b.</text:p>
            <text:p text:style-name="al"/>
            <text:p text:style-name="al">
            <text:span text:style-name="nadrukvet">Paragraaf 2.3 ‘Taalbehoud voor volwassenen’</text:span>
          </text:p>
            <text:p text:style-name="al"/>
            <text:p text:style-name="al">
            <text:span text:style-name="nadrukvet">Artikel 2.3.1 Doel van de subsidie</text:span>
          </text:p>
            <text:list text:style-name="id1-3-2-2-1-128">
              <text:list-item text:style-override="id1-3-2-2-1-128-1">
                <text:number>1.</text:number>
                <text:p text:style-name="al">Het doel van de subsidie is het behouden van het (huidige) NT2-taalniveau van volwassenen, woonachtig in Den Haag.</text:p>
              </text:list-item>
            </text:list>
            <text:list text:style-name="id1-3-2-2-1-129">
              <text:list-item text:style-override="id1-3-2-2-1-129-1">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text:p>
              </text:list-item>
            </text:list>
            <text:p text:style-name="al"/>
            <text:p text:style-name="al">
            <text:span text:style-name="nadrukvet">Artikel 2.3.2 Activiteiten</text:span>
          </text:p>
            <text:p text:style-name="al">Subsidie wordt uitsluitend verstrekt voor het uitvoeren van laagdrempelige taalactiviteiten voor NT2 in Den Haag, waarmee deelnemers werken aan het behouden van het huidige taalniveau.</text:p>
            <text:p text:style-name="al"/>
            <text:p text:style-name="al">
            <text:span text:style-name="nadrukvet">Artikel 2.3.3 Doelgroep</text:span>
          </text:p>
            <text:p text:style-name="al">Subsidie wordt uitsluitend verstrekt aan een rechtspersoon die;</text:p>
            <text:list text:style-name="id1-3-2-2-1-136">
              <text:list-item text:style-override="id1-3-2-2-1-136-1">
                <text:number/>
                <text:p text:style-name="al">a. over aantoonbare expertise en ervaring beschikt om de activiteiten zoals bedoeld in artikel 2.3.2 uit te voeren;</text:p>
              </text:list-item>
            </text:list>
            <text:list text:style-name="id1-3-2-2-1-137">
              <text:list-item text:style-override="id1-3-2-2-1-137-1">
                <text:number/>
                <text:p text:style-name="al">b. als de activiteit zoals bedoeld in artikel 2.3.2 uitgevoerd wordt met vrijwilligers daarvoor ook training en begeleiding biedt;</text:p>
              </text:list-item>
            </text:list>
            <text:list text:style-name="id1-3-2-2-1-138">
              <text:list-item text:style-override="id1-3-2-2-1-138-1">
                <text:number/>
                <text:p text:style-name="al">c. in de activiteiten aandacht besteedt aan digitale vaardigheden, zoals online aanbod of onderwijs op afstand;</text:p>
              </text:list-item>
            </text:list>
            <text:list text:style-name="id1-3-2-2-1-139">
              <text:list-item text:style-override="id1-3-2-2-1-139-1">
                <text:number/>
                <text:p text:style-name="al">d. samenwerkt met andere commerciële en gesubsidieerde organisaties in Den Haag en in de regio om taalachterstand bij Haagse laaggeletterden en Haagse anderstaligen te verminderen;</text:p>
              </text:list-item>
            </text:list>
            <text:list text:style-name="id1-3-2-2-1-140">
              <text:list-item text:style-override="id1-3-2-2-1-140-1">
                <text:number/>
                <text:p text:style-name="al">e. samenwerkt met andere organisaties om deelnemers door te verwijzen naar een vervolgtraject of -activiteit;</text:p>
              </text:list-item>
            </text:list>
            <text:list text:style-name="id1-3-2-2-1-141">
              <text:list-item text:style-override="id1-3-2-2-1-141-1">
                <text:number/>
                <text:p text:style-name="al">f. een proces volgt van intake, voortgangsmeting en rapportage op resultaat van deelnemers;</text:p>
              </text:list-item>
            </text:list>
            <text:list text:style-name="id1-3-2-2-1-142">
              <text:list-item text:style-override="id1-3-2-2-1-142-1">
                <text:number/>
                <text:p text:style-name="al">g. deelnemers een duidelijke beschrijving biedt van de aard en omvang van de aangeboden trajecten of activiteiten; en</text:p>
              </text:list-item>
            </text:list>
            <text:list text:style-name="id1-3-2-2-1-143">
              <text:list-item text:style-override="id1-3-2-2-1-143-1">
                <text:number/>
                <text:p text:style-name="al">h. over geschikte locaties beschikt voor het uitvoeren van de activiteiten.</text:p>
              </text:list-item>
            </text:list>
            <text:p text:style-name="al"/>
            <text:p text:style-name="al">
            <text:span text:style-name="nadrukvet">Artikel 2.3.4 Hoogte van de subsidie</text:span>
          </text:p>
            <text:p text:style-name="al">Een subsidie onder artikel 2.3.2 bedraagt maximaal € 15.000,- per aanvrager.</text:p>
            <text:p text:style-name="al"/>
            <text:p text:style-name="al">
            <text:span text:style-name="nadrukvet">Artikel 2.3.5 Subsidieplafond</text:span>
          </text:p>
            <text:list text:style-name="id1-3-2-2-1-149">
              <text:list-item text:style-override="id1-3-2-2-1-149-1">
                <text:number>1.</text:number>
                <text:p text:style-name="al">Voor subsidieverlening op grond van artikel 2.3.2 geldt een subsidieplafond van € 30.000,- voor het kalenderjaar 2021.</text:p>
              </text:list-item>
            </text:list>
            <text:list text:style-name="id1-3-2-2-1-150">
              <text:list-item text:style-override="id1-3-2-2-1-150-1">
                <text:number>2.</text:number>
                <text:p text:style-name="al">Het college kan het subsidieplafond verlagen conform artikel 7 van de ASV.</text:p>
              </text:list-item>
            </text:list>
            <text:p text:style-name="al"/>
            <text:p text:style-name="al">
            <text:span text:style-name="nadrukvet">Artikel 2.3.6 Wijze van verdeling </text:span>
          </text:p>
            <text:list text:style-name="id1-3-2-2-1-153">
              <text:list-item text:style-override="id1-3-2-2-1-153-1">
                <text:number>1.</text:number>
                <text:p text:style-name="al">Honorering van aanvragen die in aanmerking komen voor subsidie en die niet worden geweigerd, geschiedt in volgorde van indiening bij het college. </text:p>
              </text:list-item>
            </text:list>
            <text:list text:style-name="id1-3-2-2-1-154">
              <text:list-item text:style-override="id1-3-2-2-1-154-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3.7 Aanvraagtermijn </text:span>
          </text:p>
            <text:p text:style-name="al">Een aanvraag om een subsidie wordt, in afwijking van artikel 9, eerste lid, van de ASV ingediend in het tijdvak genoemd in artikel 1.3, derde lid, onder b.</text:p>
            <text:p text:style-name="al"/>
            <text:p text:style-name="al">
            <text:span text:style-name="nadrukvet">Paragraaf 2.4 ‘Haagse Taalketenaanpak’</text:span>
          </text:p>
            <text:p text:style-name="al"/>
            <text:p text:style-name="al">
            <text:span text:style-name="nadrukvet">Artikel 2.4.1 Doel van de subsidie</text:span>
          </text:p>
            <text:list text:style-name="id1-3-2-2-1-162">
              <text:list-item text:style-override="id1-3-2-2-1-162-1">
                <text:number>1.</text:number>
                <text:p text:style-name="al">Het doel van de subsidie is het bereiken van meer laaggeletterden en andere taalvragers door het voorzien in een passend taalaanbod en doorstroom naar een vervolgaanbod, via een wijkgerichte aanpak in Haagse stadsdelen en wijken.</text:p>
              </text:list-item>
            </text:list>
            <text:list text:style-name="id1-3-2-2-1-163">
              <text:list-item text:style-override="id1-3-2-2-1-163-1">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text:p>
              </text:list-item>
            </text:list>
            <text:p text:style-name="al"/>
            <text:p text:style-name="al">
            <text:span text:style-name="nadrukvet">Artikel 2.4.2 Activiteiten</text:span>
          </text:p>
            <text:p text:style-name="al">Subsidie wordt uitsluitend verstrekt voor het uitvoeren van een activiteitenplan gericht op het vergroten van het bereiken van laaggeletterden, het bieden van passend taalaanbod en het bevorderen voor doorstroom naar vervolgaanbod door een wijkgerichte aanpak die wordt uitgevoerd door de Haagse Taalketen.</text:p>
            <text:p text:style-name="al"/>
            <text:p text:style-name="al">
            <text:span text:style-name="nadrukvet">Artikel 2.4.3 Doelgroep</text:span>
          </text:p>
            <text:list text:style-name="id1-3-2-2-1-169">
              <text:list-item text:style-override="id1-3-2-2-1-169-1">
                <text:number>1.</text:number>
                <text:p text:style-name="al">Subsidie wordt uitsluitend verstrekt aan een rechtspersoon binnen het samenwerkingsverband van de Haagse Taalketen namens alle daarin vertegenwoordigde organisaties, zoals bedoeld in het coalitieakkoord 2019-2022 'Samen voor de stad'. In de planvorming stemmen de Haagse Taalketenpartners onderling af, zodat er een breed gedragen plan van aanpak wordt ingediend. </text:p>
              </text:list-item>
            </text:list>
            <text:list text:style-name="id1-3-2-2-1-170">
              <text:list-item text:style-override="id1-3-2-2-1-170-1">
                <text:number>2.</text:number>
                <text:p text:style-name="al">De subsidieaanvrager: </text:p>
              </text:list-item>
            </text:list>
            <text:list text:style-name="id1-3-2-2-1-171">
              <text:list-item text:style-override="id1-3-2-2-1-171-1">
                <text:number/>
                <text:p text:style-name="al">a. dient over aantoonbare expertise en ervaring te beschikken op het gebied van volwasseneneducatie;</text:p>
              </text:list-item>
            </text:list>
            <text:list text:style-name="id1-3-2-2-1-172">
              <text:list-item text:style-override="id1-3-2-2-1-172-1">
                <text:number/>
                <text:p text:style-name="al">b. biedt een uiteenlopend taalaanbod met aandacht voor digitale vaardigheden, zoals online aanbod of onderwijs op afstand;</text:p>
              </text:list-item>
            </text:list>
            <text:list text:style-name="id1-3-2-2-1-173">
              <text:list-item text:style-override="id1-3-2-2-1-173-1">
                <text:number/>
                <text:p text:style-name="al">c. werkt samen met andere commerciële en gesubsidieerde organisaties in Den Haag en in de regio om taalachterstand bij laaggeletterden en anderstaligen te verminderen;</text:p>
              </text:list-item>
            </text:list>
            <text:list text:style-name="id1-3-2-2-1-174">
              <text:list-item text:style-override="id1-3-2-2-1-174-1">
                <text:number/>
                <text:p text:style-name="al">d. werkt samen met andere organisaties om deelnemers door te verwijzen naar een vervolgtraject of -activiteit;</text:p>
              </text:list-item>
            </text:list>
            <text:list text:style-name="id1-3-2-2-1-175">
              <text:list-item text:style-override="id1-3-2-2-1-175-1">
                <text:number/>
                <text:p text:style-name="al">e. volgt een proces van intake van voortgangsmeting, en een rapportage op resultaat van deelnemers;</text:p>
              </text:list-item>
            </text:list>
            <text:list text:style-name="id1-3-2-2-1-176">
              <text:list-item text:style-override="id1-3-2-2-1-176-1">
                <text:number/>
                <text:p text:style-name="al">f. biedt deelnemers een duidelijke beschrijving van de aard en omvang van de aangeboden trajecten of activiteiten; en</text:p>
              </text:list-item>
            </text:list>
            <text:list text:style-name="id1-3-2-2-1-177">
              <text:list-item text:style-override="id1-3-2-2-1-177-1">
                <text:number/>
                <text:p text:style-name="al">g. kan voor minimaal 1.600 deelnemers per kalenderjaar een taalaanbod bieden verspreid over de stad op daarvoor geschikte locaties.</text:p>
              </text:list-item>
            </text:list>
            <text:p text:style-name="al"/>
            <text:p text:style-name="al">
            <text:span text:style-name="nadrukvet">Artikel 2.4.4 Hoogte van de subsidie</text:span>
          </text:p>
            <text:p text:style-name="al">Een subsidie onder artikel 2.4.2 bedraagt maximaal € 1.500.000,- per aanvrager.</text:p>
            <text:p text:style-name="al"/>
            <text:p text:style-name="al">
            <text:span text:style-name="nadrukvet">Artikel 2.4.5 Subsidieplafond</text:span>
          </text:p>
            <text:list text:style-name="id1-3-2-2-1-183">
              <text:list-item text:style-override="id1-3-2-2-1-183-1">
                <text:number>1.</text:number>
                <text:p text:style-name="al">Voor subsidieverlening op grond van artikel 2.4.2 geldt een subsidieplafond van € 1.500.000,- voor het kalenderjaar 2021.</text:p>
              </text:list-item>
            </text:list>
            <text:list text:style-name="id1-3-2-2-1-184">
              <text:list-item text:style-override="id1-3-2-2-1-184-1">
                <text:number>2.</text:number>
                <text:p text:style-name="al">Het college kan het subsidieplafond verlagen conform artikel 7 van de ASV.</text:p>
              </text:list-item>
            </text:list>
            <text:p text:style-name="al"/>
            <text:p text:style-name="al">
            <text:span text:style-name="nadrukvet">Artikel 2.4.6 Wijze van verdeling </text:span>
          </text:p>
            <text:list text:style-name="id1-3-2-2-1-187">
              <text:list-item text:style-override="id1-3-2-2-1-187-1">
                <text:number>1.</text:number>
                <text:p text:style-name="al">Honorering van aanvragen die in aanmerking komen voor subsidie en die niet worden geweigerd, geschiedt in volgorde van indiening bij het college. </text:p>
              </text:list-item>
            </text:list>
            <text:list text:style-name="id1-3-2-2-1-188">
              <text:list-item text:style-override="id1-3-2-2-1-188-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4.7 Aanvraagtermijn </text:span>
          </text:p>
            <text:p text:style-name="al">Een aanvraag om een subsidie wordt, in afwijking van artikel 9, eerste lid, van de ASV ingediend in het tijdvak genoemd in artikel 1.3, derde lid, onder b.</text:p>
            <text:p text:style-name="al"/>
            <text:p text:style-name="al">
            <text:span text:style-name="nadrukvet">Paragraaf 2.5 ‘Taalmaatjesprojecten’</text:span>
          </text:p>
            <text:p text:style-name="al"/>
            <text:p text:style-name="al">
            <text:span text:style-name="nadrukvet">Artikel 2.5.1 Doel van de subsidie</text:span>
          </text:p>
            <text:list text:style-name="id1-3-2-2-1-196">
              <text:list-item text:style-override="id1-3-2-2-1-196-1">
                <text:number>1.</text:number>
                <text:p text:style-name="al">Het doel van de subsidie is het versterken van de spreekvaardigheden van asielzoekers en vluchtelingen door middel van laagdrempelige taalmaatjes-activiteiten waarmee zij in de gelegenheid gesteld worden om de Nederlandse taal in praktijk te brengen en meer vertrouwd te raken met het leven in Nederland.</text:p>
              </text:list-item>
            </text:list>
            <text:list text:style-name="id1-3-2-2-1-197">
              <text:list-item text:style-override="id1-3-2-2-1-197-1">
                <text:number>2.</text:number>
                <text:p text:style-name="al">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text:p>
              </text:list-item>
            </text:list>
            <text:p text:style-name="al"/>
            <text:p text:style-name="al">
            <text:span text:style-name="nadrukvet">Artikel 2.5.2 Activiteiten</text:span>
          </text:p>
            <text:p text:style-name="al">Subsidie wordt uitsluitend verstrekt voor het uitvoeren van een activiteitenplan gericht op taalmaatjesactiviteiten in Den Haag zoals bedoeld in artikel 2.5.1, uitgevoerd door vrijwilligers.</text:p>
            <text:p text:style-name="al"/>
            <text:p text:style-name="al">
            <text:span text:style-name="nadrukvet">Artikel 2.5.3 Doelgroep</text:span>
          </text:p>
            <text:p text:style-name="al">Subsidie wordt uitsluitend verstrekt aan een rechtspersoon die;</text:p>
            <text:list text:style-name="id1-3-2-2-1-204">
              <text:list-item text:style-override="id1-3-2-2-1-204-1">
                <text:number/>
                <text:p text:style-name="al">a. over aantoonbare expertise en ervaring beschikt om de activiteiten zoals bedoeld in artikel 2.5.2 uit te voeren;</text:p>
              </text:list-item>
            </text:list>
            <text:list text:style-name="id1-3-2-2-1-205">
              <text:list-item text:style-override="id1-3-2-2-1-205-1">
                <text:number/>
                <text:p text:style-name="al">b. als de activiteit zoals bedoeld in artikel 2.5.2 uitgevoerd wordt met vrijwilligers daarvoor ook training en begeleiding biedt;</text:p>
              </text:list-item>
            </text:list>
            <text:list text:style-name="id1-3-2-2-1-206">
              <text:list-item text:style-override="id1-3-2-2-1-206-1">
                <text:number/>
                <text:p text:style-name="al">c. in de activiteiten aandacht besteedt aan digitale vaardigheden zoals online aanbod of onderwijs op afstand;</text:p>
              </text:list-item>
            </text:list>
            <text:list text:style-name="id1-3-2-2-1-207">
              <text:list-item text:style-override="id1-3-2-2-1-207-1">
                <text:number/>
                <text:p text:style-name="al">d. samenwerkt met andere commerciële en gesubsidieerde organisaties in Den Haag en in de regio om taalachterstand bij laaggeletterden en anderstaligen te verminderen;</text:p>
              </text:list-item>
            </text:list>
            <text:list text:style-name="id1-3-2-2-1-208">
              <text:list-item text:style-override="id1-3-2-2-1-208-1">
                <text:number/>
                <text:p text:style-name="al">e. samenwerkt met andere organisaties om deelnemers door te verwijzen naar een vervolgtraject of -activiteit;</text:p>
              </text:list-item>
            </text:list>
            <text:list text:style-name="id1-3-2-2-1-209">
              <text:list-item text:style-override="id1-3-2-2-1-209-1">
                <text:number/>
                <text:p text:style-name="al">f. een proces volgt van intake, voortgangsmeting en rapportage op resultaat van deelnemers; en</text:p>
              </text:list-item>
            </text:list>
            <text:list text:style-name="id1-3-2-2-1-210">
              <text:list-item text:style-override="id1-3-2-2-1-210-1">
                <text:number/>
                <text:p text:style-name="al">g. deelnemers een duidelijke beschrijving biedt van de aard en omvang van de aangeboden trajecten of activiteiten.</text:p>
              </text:list-item>
            </text:list>
            <text:p text:style-name="al"/>
            <text:p text:style-name="al">
            <text:span text:style-name="nadrukvet">Artikel 2.5.4 Hoogte van de subsidie</text:span>
          </text:p>
            <text:p text:style-name="al">Een subsidie onder artikel 2.5.2 bedraagt maximaal € 50.000,- per aanvrager.</text:p>
            <text:p text:style-name="al"/>
            <text:p text:style-name="al">
            <text:span text:style-name="nadrukvet">Artikel 2.5.5 Subsidieplafond</text:span>
          </text:p>
            <text:list text:style-name="id1-3-2-2-1-216">
              <text:list-item text:style-override="id1-3-2-2-1-216-1">
                <text:number>1.</text:number>
                <text:p text:style-name="al">Voor subsidieverlening op grond van artikel 2.5.2 geldt een subsidieplafond van € 132.500,- voor het kalenderjaar 2021.</text:p>
              </text:list-item>
            </text:list>
            <text:list text:style-name="id1-3-2-2-1-217">
              <text:list-item text:style-override="id1-3-2-2-1-217-1">
                <text:number>2.</text:number>
                <text:p text:style-name="al">Het college kan het subsidieplafond verlagen conform artikel 7 van de ASV.</text:p>
              </text:list-item>
            </text:list>
            <text:p text:style-name="al"/>
            <text:p text:style-name="al">
            <text:span text:style-name="nadrukvet">Artikel 2.5.6 Wijze van verdeling </text:span>
          </text:p>
            <text:list text:style-name="id1-3-2-2-1-220">
              <text:list-item text:style-override="id1-3-2-2-1-220-1">
                <text:number>1.</text:number>
                <text:p text:style-name="al">Honorering van aanvragen die in aanmerking komen voor subsidie en die niet worden geweigerd, geschiedt in volgorde van indiening bij het college. </text:p>
              </text:list-item>
            </text:list>
            <text:list text:style-name="id1-3-2-2-1-221">
              <text:list-item text:style-override="id1-3-2-2-1-221-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5.7 Aanvraagtermijn </text:span>
          </text:p>
            <text:p text:style-name="al">Een aanvraag om een subsidie wordt, in afwijking van artikel 9, eerste lid, van de ASV ingediend in het tijdvak genoemd in artikel 1.3, derde lid, onder b.</text:p>
            <text:p text:style-name="al"/>
            <text:p text:style-name="al">
            <text:span text:style-name="nadrukvet"/>
            <text:span text:style-name="nadrukvet">Hoofdstuk 3 Slotbepalingen</text:span>
          </text:p>
            <text:p text:style-name="al"/>
            <text:p text:style-name="al">
            <text:span text:style-name="nadrukvet">Artikel 3.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Evaluatie</text:span>
          </text:p>
            <text:p text:style-name="al">Het college evalueert deze subsidieregeling jaarlijks voor 1 december, voor het eerst in 2021. </text:p>
            <text:p text:style-name="al"/>
            <text:p text:style-name="al">
            <text:span text:style-name="nadrukvet">Artikel 3.3 Inwerkingtreding</text:span>
          </text:p>
            <text:list text:style-name="id1-3-2-2-1-235">
              <text:list-item text:style-override="id1-3-2-2-1-235-1">
                <text:number>1.</text:number>
                <text:p text:style-name="al">Deze regeling treedt in werking met ingang van de dag na publicatie en werkt terug tot 1 oktober 2020.</text:p>
              </text:list-item>
            </text:list>
            <text:list text:style-name="id1-3-2-2-1-236">
              <text:list-item text:style-override="id1-3-2-2-1-236-1">
                <text:number>2.</text:number>
                <text:p text:style-name="al">Deze regeling vervalt op 31 december 2021.</text:p>
              </text:list-item>
            </text:list>
            <text:p text:style-name="al"/>
            <text:p text:style-name="al">
            <text:span text:style-name="nadrukvet">Artikel 3.4 Intrekking</text:span>
          </text:p>
            <text:p text:style-name="al">De Subsidieregeling volwasseneneducatie Den Haag 2018 wordt ingetrokken.</text:p>
            <text:p text:style-name="al"/>
            <text:p text:style-name="al">
            <text:span text:style-name="nadrukvet">Artikel 3.5 Overgangsrecht</text:span>
          </text:p>
            <text:list text:style-name="id1-3-2-2-1-242">
              <text:list-item text:style-override="id1-3-2-2-1-242-1">
                <text:number>1.</text:number>
                <text:p text:style-name="al"> Op aanvragen voor subsidie, die voor of op de dag van inwerkingtreding van deze regeling zijn ingediend en waarop nog niet is besloten door het college, is de Subsidieregeling volwasseneneducatie Den Haag 2018 van toepassing.</text:p>
              </text:list-item>
            </text:list>
            <text:list text:style-name="id1-3-2-2-1-243">
              <text:list-item text:style-override="id1-3-2-2-1-243-1">
                <text:number>2.</text:number>
                <text:p text:style-name="al"> De Subsidieregeling volwasseneneducatie Den Haag 2018 blijft van toepassing op bezwaarschriften tegen een op grond van de Subsidieregeling volwasseneneducatie Den Haag 2018 vastgesteld besluit. </text:p>
              </text:list-item>
            </text:list>
            <text:p text:style-name="al"/>
            <text:p text:style-name="al">
            <text:span text:style-name="nadrukvet">Artikel 3.6 Citeertitel</text:span>
          </text:p>
            <text:p text:style-name="al">Deze subsidieregeling wordt aangehaald als: Subsidieregeling volwasseneneducatie Den Haag 2020.</text:p>
            <text:p text:style-name="al"/>
            <text:p text:style-name="al">Den Haag, 29 september 2020</text:p>
            <text:p text:style-name="al"/>
            <text:p text:style-name="al">Het college van burgemeester en wethouders,</text:p>
            <text:p text:style-name="al"/>
            <text:p text:style-name="al">de secretaris a.i., </text:p>
            <text:p text:style-name="al">Ilma Merx </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1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6282  OCW/104873</meta:user-defined>
    <meta:user-defined meta:name="DCTERMS.alternative">Subsidieregeling volwasseneneducatie Den Haag 2020</meta:user-defined>
    <dc:language>nl</dc:language>
    <meta:user-defined meta:name="OVERHEID.Gemeente/DC.spatial">'s-Gravenhage</meta:user-defined>
    <meta:user-defined meta:name="DC.title">Subsidieregeling volwasseneneducatie Den Haag 2020</meta:user-defined>
    <meta:user-defined meta:name="DCTERMS.W3CDTF/DCTERMS.available">2020-10-05</meta:user-defined>
    <meta:user-defined meta:name="DCTERMS.W3CDTF/OVERHEIDop.jaargang">2020</meta:user-defined>
    <meta:user-defined meta:name="OVERHEIDop.publicationIssue">254718</meta:user-defined>
    <meta:user-defined meta:name="OVERHEIDop.betreftRegeling">CVDR644515_1</meta:user-defined>
    <meta:user-defined meta:name="OVERHEIDop.GmbID/DC.identifier">gmb-2020-254718</meta:user-defined>
    <meta:user-defined meta:name="xs:date/OVERHEIDop.startdatum">2020-10-06</meta:user-defined>
    <meta:user-defined meta:name="xs:date/OVERHEIDop.einddatum">2021-12-31</meta:user-defined>
    <meta:user-defined meta:name="OVERHEIDop.versieInformatie"/>
  </office:meta>
</office:document-meta>
</file>