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bedrijfspand - 3T8-SH4015 , Kad.sectie R Kad.perc.nr.264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3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juli 2020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3T8-SH4015 , Kad.sectie R Kad.perc.nr.2646</text:p>
                  </table:table-cell>
                  <table:table-cell table:style-name="entry" table:number-rows-spanned="1" table:number-columns-spanned="1">
                    <text:p text:style-name="table_al">150471</text:p>
                  </table:table-cell>
                  <table:table-cell table:style-name="entry" table:number-rows-spanned="1" table:number-columns-spanned="1">
                    <text:p text:style-name="table_al">491046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71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1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1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930</meta:user-defined>
    <dc:language>nl</dc:language>
    <meta:user-defined meta:name="OVERHEID.EPSG28992/DC.spatial">150471 491046</meta:user-defined>
    <meta:user-defined meta:name="DC.title">Gemeente Almere - verlenging beslistermijn omgevingsvergunning - bouwen van een bedrijfspand - 3T8-SH4015 , Kad.sectie R Kad.perc.nr.2646, Almere</meta:user-defined>
    <meta:user-defined meta:name="OVERHEID.PostcodeHuisnummer/OVERHEIDop.postcodeHuisnummer">1336CM 20</meta:user-defined>
    <meta:user-defined meta:name="OVERHEIDop.straatnaam">De Striptekenaar</meta:user-defined>
    <meta:user-defined meta:name="OVERHEIDop.woonplaats">Almer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710</meta:user-defined>
    <meta:user-defined meta:name="OVERHEIDop.GmbID/DC.identifier">gmb-2020-254710</meta:user-defined>
    <meta:user-defined meta:name="OVERHEIDop.versieInformatie"/>
  </office:meta>
</office:document-meta>
</file>